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203cm" fo:margin-left="0.041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0.57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1.2" style:family="table-row">
      <style:table-row-properties style:min-row-height="0.582cm" style:use-optimal-row-height="false"/>
    </style:style>
    <style:style style:name="表格1.3" style:family="table-row">
      <style:table-row-properties style:min-row-height="1.954cm" style:use-optimal-row-height="false"/>
    </style:style>
    <style:style style:name="表格1.4" style:family="table-row">
      <style:table-row-properties style:min-row-height="0.91cm" style:use-optimal-row-height="false"/>
    </style:style>
    <style:style style:name="表格1.5" style:family="table-row">
      <style:table-row-properties style:min-row-height="2.854cm" style:use-optimal-row-height="false"/>
    </style:style>
    <style:style style:name="表格1.6" style:family="table-row">
      <style:table-row-properties style:min-row-height="2.559cm" style:use-optimal-row-height="false"/>
    </style:style>
    <style:style style:name="表格1.7" style:family="table-row">
      <style:table-row-properties style:min-row-height="1.61cm" style:use-optimal-row-height="false"/>
    </style:style>
    <style:style style:name="表格1.8" style:family="table-row">
      <style:table-row-properties style:min-row-height="0.399cm" style:use-optimal-row-height="false"/>
    </style:style>
    <style:style style:name="表格1.9" style:family="table-row">
      <style:table-row-properties style:min-row-height="1.655cm" style:use-optimal-row-height="false"/>
    </style:style>
    <style:style style:name="表格1.10" style:family="table-row">
      <style:table-row-properties style:min-row-height="1.653cm" style:use-optimal-row-height="false"/>
    </style:style>
    <style:style style:name="表格2" style:family="table">
      <style:table-properties style:width="18.203cm" fo:margin-left="0.041cm" table:align="left"/>
    </style:style>
    <style:style style:name="表格2.A" style:family="table-column">
      <style:table-column-properties style:column-width="1.279cm"/>
    </style:style>
    <style:style style:name="表格2.B" style:family="table-column">
      <style:table-column-properties style:column-width="2.173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99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F1" style:family="table-cell">
      <style:table-cell-properties fo:padding-left="0.049cm" fo:padding-right="0.049cm" fo:padding-top="0cm" fo:padding-bottom="0cm" fo:border="0.018cm solid #000000" fo:wrap-option="no-wrap" style:writing-mode="lr-tb"/>
    </style:style>
    <style:style style:name="表格2.2" style:family="table-row">
      <style:table-row-properties style:min-row-height="2.129cm" style:use-optimal-row-height="false"/>
    </style:style>
    <style:style style:name="表格2.3" style:family="table-row">
      <style:table-row-properties style:min-row-height="2.237cm" style:use-optimal-row-height="false"/>
    </style:style>
    <style:style style:name="表格2.4" style:family="table-row">
      <style:table-row-properties style:min-row-height="0.123cm" style:use-optimal-row-height="false"/>
    </style:style>
    <style:style style:name="表格2.5" style:family="table-row">
      <style:table-row-properties style:min-row-height="1.716cm" style:use-optimal-row-height="false"/>
    </style:style>
    <style:style style:name="表格2.7" style:family="table-row">
      <style:table-row-properties style:min-row-height="1.826cm" style:use-optimal-row-height="false"/>
    </style:style>
    <style:style style:name="表格2.9" style:family="table-row">
      <style:table-row-properties style:min-row-height="1.655cm" style:use-optimal-row-height="false"/>
    </style:style>
    <style:style style:name="表格2.10" style:family="table-row">
      <style:table-row-properties style:min-row-height="0.217cm" style:use-optimal-row-height="false"/>
    </style:style>
    <style:style style:name="表格3" style:family="table">
      <style:table-properties style:width="18.203cm" fo:margin-left="0.041cm" table:align="left"/>
    </style:style>
    <style:style style:name="表格3.A" style:family="table-column">
      <style:table-column-properties style:column-width="1.279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0.75cm"/>
    </style:style>
    <style:style style:name="表格3.F" style:family="table-column">
      <style:table-column-properties style:column-width="4.251cm"/>
    </style:style>
    <style:style style:name="表格3.1" style:family="table-row">
      <style:table-row-properties style:min-row-height="2.33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198cm" fo:margin-left="-0.004cm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2.17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10.795cm"/>
    </style:style>
    <style:style style:name="表格4.1" style:family="table-row">
      <style:table-row-properties style:min-row-height="0.59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55cm" style:use-optimal-row-height="false"/>
    </style:style>
    <style:style style:name="表格4.3" style:family="table-row">
      <style:table-row-properties style:min-row-height="1.875cm" style:use-optimal-row-height="false"/>
    </style:style>
    <style:style style:name="表格4.4" style:family="table-row">
      <style:table-row-properties style:min-row-height="1.901cm" style:use-optimal-row-height="false"/>
    </style:style>
    <style:style style:name="表格4.5" style:family="table-row">
      <style:table-row-properties style:min-row-height="2.501cm" style:use-optimal-row-height="false"/>
    </style:style>
    <style:style style:name="表格4.6" style:family="table-row">
      <style:table-row-properties style:min-row-height="2.201cm" style:use-optimal-row-height="false"/>
    </style:style>
    <style:style style:name="表格4.7" style:family="table-row">
      <style:table-row-properties style:min-row-height="1.651cm" style:use-optimal-row-height="false"/>
    </style:style>
    <style:style style:name="表格4.11" style:family="table-row">
      <style:table-row-properties style:min-row-height="1.725cm" style:use-optimal-row-height="false"/>
    </style:style>
    <style:style style:name="表格4.12" style:family="table-row">
      <style:table-row-properties style:min-row-height="0.607cm" style:use-optimal-row-height="false"/>
    </style:style>
    <style:style style:name="表格5" style:family="table">
      <style:table-properties style:width="16.559cm" fo:margin-left="0cm" table:align="left"/>
    </style:style>
    <style:style style:name="表格5.A" style:family="table-column">
      <style:table-column-properties style:column-width="8.28cm"/>
    </style:style>
    <style:style style:name="表格5.1" style:family="table-row">
      <style:table-row-properties style:min-row-height="3.159cm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4.129cm"/>
    </style:style>
    <style:style style:name="表格5.A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10.067cm"/>
    </style:style>
    <style:style style:name="表格5.4" style:family="table-row">
      <style:table-row-properties style:row-height="6.399cm"/>
    </style:style>
    <style:style style:name="表格5.A4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5.5" style:family="table-row">
      <style:table-row-properties style:row-height="1.404cm"/>
    </style:style>
    <style:style style:name="表格5.A5" style:family="table-cell">
      <style:table-cell-properties style:vertical-align="middle" style:border-line-width="0.018cm 0.018cm 0.018cm" fo:padding-left="0.049cm" fo:padding-right="0.049cm" fo:padding-top="0cm" fo:padding-bottom="0cm" fo:border="0.053cm double #000000" style:writing-mode="lr-tb"/>
    </style:style>
    <style:style style:name="表格6" style:family="table">
      <style:table-properties style:width="17.194cm" fo:margin-left="0.03cm" table:align="left"/>
    </style:style>
    <style:style style:name="表格6.A" style:family="table-column">
      <style:table-column-properties style:column-width="1.637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6.668cm"/>
    </style:style>
    <style:style style:name="表格6.D" style:family="table-column">
      <style:table-column-properties style:column-width="2.54cm"/>
    </style:style>
    <style:style style:name="表格6.F" style:family="table-column">
      <style:table-column-properties style:column-width="1.27cm"/>
    </style:style>
    <style:style style:name="表格6.G" style:family="table-column">
      <style:table-column-properties style:column-width="3.81cm"/>
    </style:style>
    <style:style style:name="表格6.1" style:family="table-row">
      <style:table-row-properties style:min-row-height="2.051cm" style:keep-together="false" fo:keep-together="always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6.B1" style:family="table-cell">
      <style:table-cell-properties style:vertical-align="bottom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6.2" style:family="table-row">
      <style:table-row-properties style:min-row-height="0.949cm" style:keep-together="false" fo:keep-together="always"/>
    </style:style>
    <style:style style:name="表格6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G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6.3" style:family="table-row">
      <style:table-row-properties style:min-row-height="2.154cm" style:keep-together="false" fo:keep-together="always"/>
    </style:style>
    <style:style style:name="表格6.A3" style:family="table-cell">
      <style:table-cell-properties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6.B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6.G3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6.4" style:family="table-row">
      <style:table-row-properties style:min-row-height="3.295cm" style:keep-together="false" fo:keep-together="always"/>
    </style:style>
    <style:style style:name="表格6.5" style:family="table-row">
      <style:table-row-properties style:min-row-height="6.939cm" style:keep-together="false" fo:keep-together="always"/>
    </style:style>
    <style:style style:name="表格6.6" style:family="table-row">
      <style:table-row-properties style:min-row-height="0.96cm" style:keep-together="false" fo:keep-together="always"/>
    </style:style>
    <style:style style:name="表格6.A6" style:family="table-cell">
      <style:table-cell-properties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88cm solid #000000" style:writing-mode="lr-tb"/>
    </style:style>
    <style:style style:name="表格6.7" style:family="table-row">
      <style:table-row-properties style:min-row-height="1.425cm" style:keep-together="false" fo:keep-together="always"/>
    </style:style>
    <style:style style:name="表格6.8" style:family="table-row">
      <style:table-row-properties style:min-row-height="1.693cm" style:keep-together="false" fo:keep-together="always"/>
    </style:style>
    <style:style style:name="表格6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88cm solid #000000" fo:border-bottom="0.159cm double #000000" style:writing-mode="lr-tb"/>
    </style:style>
    <style:style style:name="表格6.C8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88cm solid #000000" fo:border-bottom="0.159cm double #000000" style:writing-mode="lr-tb"/>
    </style:style>
    <style:style style:name="表格6.E8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88cm solid #000000" fo:border-bottom="0.159cm double #000000" style:writing-mode="lr-tb"/>
    </style:style>
    <style:style style:name="表格7" style:family="table">
      <style:table-properties style:width="16.993cm" table:align="center"/>
    </style:style>
    <style:style style:name="表格7.A" style:family="table-column">
      <style:table-column-properties style:column-width="6.212cm"/>
    </style:style>
    <style:style style:name="表格7.B" style:family="table-column">
      <style:table-column-properties style:column-width="10.781cm"/>
    </style:style>
    <style:style style:name="表格7.1" style:family="table-row">
      <style:table-row-properties style:min-row-height="1.554cm"/>
    </style:style>
    <style:style style:name="表格7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7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7.2" style:family="table-row">
      <style:table-row-properties style:min-row-height="3.565cm"/>
    </style:style>
    <style:style style:name="表格7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7.3" style:family="table-row">
      <style:table-row-properties style:min-row-height="14.861cm"/>
    </style:style>
    <style:style style:name="表格7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7.4" style:family="table-row">
      <style:table-row-properties style:min-row-height="2.374cm"/>
    </style:style>
    <style:style style:name="表格7.A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8" style:family="table">
      <style:table-properties style:width="16.877cm" fo:margin-left="0.03cm" table:align="left"/>
    </style:style>
    <style:style style:name="表格8.A" style:family="table-column">
      <style:table-column-properties style:column-width="1.413cm"/>
    </style:style>
    <style:style style:name="表格8.B" style:family="table-column">
      <style:table-column-properties style:column-width="4.094cm"/>
    </style:style>
    <style:style style:name="表格8.C" style:family="table-column">
      <style:table-column-properties style:column-width="1.221cm"/>
    </style:style>
    <style:style style:name="表格8.D" style:family="table-column">
      <style:table-column-properties style:column-width="2.35cm"/>
    </style:style>
    <style:style style:name="表格8.E" style:family="table-column">
      <style:table-column-properties style:column-width="7.8cm"/>
    </style:style>
    <style:style style:name="表格8.1" style:family="table-row">
      <style:table-row-properties style:min-row-height="1.007cm"/>
    </style:style>
    <style:style style:name="表格8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8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8.2" style:family="table-row">
      <style:table-row-properties style:min-row-height="0.931cm"/>
    </style:style>
    <style:style style:name="表格8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E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8.3" style:family="table-row">
      <style:table-row-properties style:min-row-height="0.915cm"/>
    </style:style>
    <style:style style:name="表格8.5" style:family="table-row">
      <style:table-row-properties style:keep-together="false" fo:keep-together="always"/>
    </style:style>
    <style:style style:name="表格8.B5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8.6" style:family="table-row">
      <style:table-row-properties style:min-row-height="5.752cm" style:keep-together="false" fo:keep-together="always"/>
    </style:style>
    <style:style style:name="表格8.7" style:family="table-row">
      <style:table-row-properties style:min-row-height="7.595cm" style:keep-together="false" fo:keep-together="always"/>
    </style:style>
    <style:style style:name="表格8.A7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8.B7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9" style:family="table">
      <style:table-properties style:width="25.767cm" fo:margin-left="0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905cm"/>
    </style:style>
    <style:style style:name="表格9.C" style:family="table-column">
      <style:table-column-properties style:column-width="2.589cm"/>
    </style:style>
    <style:style style:name="表格9.D" style:family="table-column">
      <style:table-column-properties style:column-width="2.173cm"/>
    </style:style>
    <style:style style:name="表格9.E" style:family="table-column">
      <style:table-column-properties style:column-width="4.128cm"/>
    </style:style>
    <style:style style:name="表格9.F" style:family="table-column">
      <style:table-column-properties style:column-width="2.11cm"/>
    </style:style>
    <style:style style:name="表格9.G" style:family="table-column">
      <style:table-column-properties style:column-width="2.858cm"/>
    </style:style>
    <style:style style:name="表格9.H" style:family="table-column">
      <style:table-column-properties style:column-width="4.29cm"/>
    </style:style>
    <style:style style:name="表格9.J" style:family="table-column">
      <style:table-column-properties style:column-width="1.27cm"/>
    </style:style>
    <style:style style:name="表格9.1" style:family="table-row">
      <style:table-row-properties style:row-height="1.101cm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9.A2" style:family="table-cell">
      <style:table-cell-properties style:vertical-align="bottom" fo:padding-left="0.049cm" fo:padding-right="0.049cm" fo:padding-top="0cm" fo:padding-bottom="0cm" fo:border="0.018cm solid #000000" fo:wrap-option="no-wrap" style:writing-mode="lr-tb"/>
    </style:style>
    <style:style style:name="表格9.H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9.14" style:family="table-row">
      <style:table-row-properties style:row-height="0.894cm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882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8pt"/>
    </style:style>
    <style:style style:name="P3" style:family="paragraph" style:parent-style-name="純文字">
      <style:paragraph-properties fo:margin-left="0.953cm" fo:margin-right="0cm" fo:line-height="0.706cm" fo:text-indent="0.949cm" style:auto-text-indent="false">
        <style:tab-stops/>
      </style:paragraph-properties>
    </style:style>
    <style:style style:name="P4" style:family="paragraph" style:parent-style-name="內文">
      <style:paragraph-properties fo:margin-top="0.212cm" fo:margin-bottom="0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margin-top="0.212cm" fo:margin-bottom="0cm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內文">
      <style:paragraph-properties fo:margin-top="0.212cm" fo:margin-bottom="0cm" fo:text-align="end" style:justify-single-word="false"/>
      <style:text-properties style:font-name="標楷體" style:font-name-asian="標楷體"/>
    </style:style>
    <style:style style:name="P7" style:family="paragraph" style:parent-style-name="內文">
      <style:paragraph-properties fo:margin-top="0.212cm" fo:margin-bottom="0cm" fo:line-height="0.706cm" fo:text-align="end" style:justify-single-word="false"/>
    </style:style>
    <style:style style:name="P8" style:family="paragraph" style:parent-style-name="內文">
      <style:paragraph-properties fo:margin-top="0.212cm" fo:margin-bottom="0cm" fo:line-height="0.706cm" fo:text-align="center" style:justify-single-word="false"/>
    </style:style>
    <style:style style:name="P9" style:family="paragraph" style:parent-style-name="內文">
      <style:paragraph-properties fo:margin-top="0.212cm" fo:margin-bottom="0cm" fo:text-align="center" style:justify-single-word="false"/>
    </style:style>
    <style:style style:name="P10" style:family="paragraph" style:parent-style-name="內文">
      <style:paragraph-properties fo:margin-top="0.212cm" fo:margin-bottom="0cm" fo:line-height="0.423cm" fo:text-align="justify" style:justify-single-word="false"/>
    </style:style>
    <style:style style:name="P11" style:family="paragraph" style:parent-style-name="內文">
      <style:paragraph-properties fo:margin-top="0.212cm" fo:margin-bottom="0cm" style:text-autospace="none"/>
    </style:style>
    <style:style style:name="P12" style:family="paragraph" style:parent-style-name="純文字">
      <style:paragraph-properties fo:margin-left="1.27cm" fo:margin-right="0cm" fo:line-height="0.706cm" fo:text-indent="0.924cm" style:auto-text-indent="false">
        <style:tab-stops/>
      </style:paragraph-properties>
    </style:style>
    <style:style style:name="P1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內文">
      <style:paragraph-properties fo:text-align="justify" style:justify-single-word="false" fo:orphans="2" fo:widows="2"/>
      <style:text-properties style:font-name="標楷體" style:letter-kerning="false" fo:background-color="#ffffff" style:font-name-asian="標楷體" style:font-name-complex="新細明體"/>
    </style:style>
    <style:style style:name="P15" style:family="paragraph" style:parent-style-name="內文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內文">
      <style:paragraph-properties fo:text-align="justify" style:justify-single-word="false" style:text-autospace="none"/>
      <style:text-properties style:font-name="標楷體" style:letter-kerning="false" style:font-name-asian="標楷體" style:font-name-complex="新細明體"/>
    </style:style>
    <style:style style:name="P17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/>
    </style:style>
    <style:style style:name="P18" style:family="paragraph" style:parent-style-name="內文">
      <style:paragraph-properties fo:line-height="0.635cm"/>
      <style:text-properties style:font-name="標楷體" style:letter-kerning="false" style:font-name-asian="標楷體"/>
    </style:style>
    <style:style style:name="P19" style:family="paragraph" style:parent-style-name="內文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內文">
      <style:paragraph-properties fo:text-align="center" style:justify-single-word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內文">
      <style:text-properties style:font-name="標楷體" fo:font-size="10pt" style:font-name-asian="標楷體" style:font-size-asian="10pt"/>
    </style:style>
    <style:style style:name="P22" style:family="paragraph" style:parent-style-name="內文">
      <style:paragraph-properties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23" style:family="paragraph" style:parent-style-name="內文">
      <style:paragraph-properties style:text-autospace="none"/>
      <style:text-properties style:font-name="標楷體" fo:font-weight="bold" style:letter-kerning="false" style:font-name-asian="標楷體" style:font-weight-asian="bold" style:font-name-complex="標楷體"/>
    </style:style>
    <style:style style:name="P24" style:family="paragraph" style:parent-style-name="內文">
      <style:text-properties style:font-name="標楷體" style:font-name-asian="標楷體"/>
    </style:style>
    <style:style style:name="P25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內文">
      <style:paragraph-properties fo:line-height="0.882cm" fo:text-align="justify" style:justify-single-word="false"/>
      <style:text-properties style:font-name="標楷體" style:font-name-asian="標楷體"/>
    </style:style>
    <style:style style:name="P28" style:family="paragraph" style:parent-style-name="內文">
      <style:paragraph-properties fo:line-height="0.882cm" fo:text-align="center" style:justify-single-word="false"/>
      <style:text-properties style:font-name="標楷體" style:font-name-asian="標楷體"/>
    </style:style>
    <style:style style:name="P29" style:family="paragraph" style:parent-style-name="內文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0" style:family="paragraph" style:parent-style-name="內文">
      <style:paragraph-properties fo:line-height="0.564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1" style:family="paragraph" style:parent-style-name="內文">
      <style:paragraph-properties fo:line-height="0.706cm" style:text-autospace="non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6pt"/>
    </style:style>
    <style:style style:name="P34" style:family="paragraph" style:parent-style-name="內文">
      <style:paragraph-properties fo:line-height="0.706cm" style:text-autospace="none"/>
      <style:text-properties style:font-name="標楷體" fo:font-size="14pt" style:font-name-asian="標楷體" style:font-size-asian="14pt" style:font-size-complex="16pt"/>
    </style:style>
    <style:style style:name="P35" style:family="paragraph" style:parent-style-name="內文">
      <style:paragraph-properties fo:line-height="0.917cm" fo:text-align="center" style:justify-single-word="false"/>
    </style:style>
    <style:style style:name="P36" style:family="paragraph" style:parent-style-name="內文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37" style:family="paragraph" style:parent-style-name="內文">
      <style:paragraph-properties fo:text-align="justify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38" style:family="paragraph" style:parent-style-name="內文">
      <style:paragraph-properties fo:line-height="0.917cm"/>
      <style:text-properties fo:font-size="10pt" style:font-name-asian="標楷體" style:font-size-asian="10pt" style:font-size-complex="10pt"/>
    </style:style>
    <style:style style:name="P39" style:family="paragraph" style:parent-style-name="內文">
      <style:text-properties fo:font-size="10pt" style:font-size-asian="10pt"/>
    </style:style>
    <style:style style:name="P40" style:family="paragraph" style:parent-style-name="內文">
      <style:paragraph-properties fo:text-align="center" style:justify-single-word="false"/>
    </style:style>
    <style:style style:name="P41" style:family="paragraph" style:parent-style-name="內文">
      <style:paragraph-properties fo:text-align="center" style:justify-single-word="false" fo:orphans="2" fo:widows="2"/>
    </style:style>
    <style:style style:name="P42" style:family="paragraph" style:parent-style-name="內文">
      <style:paragraph-properties fo:text-align="center" style:justify-single-word="false" style:text-autospace="none"/>
    </style:style>
    <style:style style:name="P43" style:family="paragraph" style:parent-style-name="內文">
      <style:paragraph-properties fo:text-align="justify" style:justify-single-word="false"/>
      <style:text-properties style:letter-kerning="false" style:font-name-asian="標楷體"/>
    </style:style>
    <style:style style:name="P44" style:family="paragraph" style:parent-style-name="內文">
      <style:paragraph-properties fo:text-align="justify" style:justify-single-word="false" fo:orphans="2" fo:widows="2"/>
      <style:text-properties style:letter-kerning="false" style:font-name-asian="標楷體"/>
    </style:style>
    <style:style style:name="P45" style:family="paragraph" style:parent-style-name="內文">
      <style:paragraph-properties fo:text-align="justify" style:justify-single-word="false" style:text-autospace="none"/>
      <style:text-properties style:letter-kerning="false" style:font-name-asian="標楷體"/>
    </style:style>
    <style:style style:name="P46" style:family="paragraph" style:parent-style-name="內文">
      <style:paragraph-properties fo:text-align="center" style:justify-single-word="false" fo:orphans="2" fo:widows="2"/>
      <style:text-properties style:letter-kerning="false" style:font-name-asian="標楷體"/>
    </style:style>
    <style:style style:name="P47" style:family="paragraph" style:parent-style-name="內文">
      <style:paragraph-properties fo:text-align="center" style:justify-single-word="false" style:text-autospace="none"/>
      <style:text-properties style:letter-kerning="false" style:font-name-asian="標楷體"/>
    </style:style>
    <style:style style:name="P48" style:family="paragraph" style:parent-style-name="內文">
      <style:paragraph-properties fo:line-height="0.423cm" fo:text-align="center" style:justify-single-word="false" fo:orphans="2" fo:widows="2"/>
      <style:text-properties style:letter-kerning="false" style:font-name-asian="標楷體"/>
    </style:style>
    <style:style style:name="P49" style:family="paragraph" style:parent-style-name="內文">
      <style:paragraph-properties fo:text-align="justify" style:justify-single-word="false"/>
      <style:text-properties style:letter-kerning="false" style:font-name-asian="Arial Unicode MS"/>
    </style:style>
    <style:style style:name="P50" style:family="paragraph" style:parent-style-name="內文">
      <style:paragraph-properties fo:text-align="justify" style:justify-single-word="false" fo:orphans="2" fo:widows="2"/>
      <style:text-properties style:letter-kerning="false"/>
    </style:style>
    <style:style style:name="P51" style:family="paragraph" style:parent-style-name="內文">
      <style:paragraph-properties fo:orphans="2" fo:widows="2"/>
      <style:text-properties style:letter-kerning="false"/>
    </style:style>
    <style:style style:name="P52" style:family="paragraph" style:parent-style-name="內文">
      <style:paragraph-properties fo:text-align="justify" style:justify-single-word="false"/>
    </style:style>
    <style:style style:name="P53" style:family="paragraph" style:parent-style-name="內文">
      <style:paragraph-properties fo:text-align="justify" style:justify-single-word="false" fo:orphans="2" fo:widows="2"/>
    </style:style>
    <style:style style:name="P54" style:family="paragraph" style:parent-style-name="內文">
      <style:paragraph-properties fo:text-align="justify" style:justify-single-word="false"/>
      <style:text-properties fo:font-weight="bold" style:letter-kerning="false" style:font-name-asian="標楷體" style:font-weight-asian="bold"/>
    </style:style>
    <style:style style:name="P55" style:family="paragraph" style:parent-style-name="內文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56" style:family="paragraph" style:parent-style-name="內文">
      <style:text-properties style:font-name-asian="標楷體"/>
    </style:style>
    <style:style style:name="P57" style:family="paragraph" style:parent-style-name="內文">
      <style:paragraph-properties fo:line-height="0.564cm"/>
      <style:text-properties style:font-name-asian="標楷體"/>
    </style:style>
    <style:style style:name="P58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59" style:family="paragraph" style:parent-style-name="內文">
      <style:paragraph-properties fo:line-height="0.706cm" style:text-autospace="none"/>
      <style:text-properties style:font-name-asian="標楷體"/>
    </style:style>
    <style:style style:name="P60" style:family="paragraph" style:parent-style-name="內文">
      <style:paragraph-properties fo:line-height="0.529cm"/>
      <style:text-properties style:font-name-asian="標楷體"/>
    </style:style>
    <style:style style:name="P61" style:family="paragraph" style:parent-style-name="內文">
      <style:paragraph-properties fo:line-height="0.564cm"/>
    </style:style>
    <style:style style:name="P62" style:family="paragraph" style:parent-style-name="內文">
      <style:paragraph-properties fo:line-height="0.564cm" fo:text-align="justify" style:justify-single-word="false"/>
    </style:style>
    <style:style style:name="P63" style:family="paragraph" style:parent-style-name="內文">
      <style:paragraph-properties fo:orphans="2" fo:widows="2"/>
    </style:style>
    <style:style style:name="P64" style:family="paragraph" style:parent-style-name="內文">
      <style:paragraph-properties style:text-autospace="none"/>
    </style:style>
    <style:style style:name="P65" style:family="paragraph" style:parent-style-name="內文">
      <style:paragraph-properties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66" style:family="paragraph" style:parent-style-name="內文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內文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68" style:family="paragraph" style:parent-style-name="內文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9" style:family="paragraph" style:parent-style-name="內文">
      <style:paragraph-properties fo:line-height="0.706cm" style:text-autospace="none"/>
      <style:text-properties fo:font-size="14pt" style:font-name-asian="標楷體" style:font-size-asian="14pt"/>
    </style:style>
    <style:style style:name="P70" style:family="paragraph" style:parent-style-name="內文">
      <style:paragraph-properties fo:line-height="0.706cm" fo:text-align="center" style:justify-single-word="false" style:text-autospace="none"/>
      <style:text-properties fo:font-size="14pt" style:font-name-asian="標楷體" style:font-size-asian="14pt"/>
    </style:style>
    <style:style style:name="P71" style:family="paragraph" style:parent-style-name="內文">
      <style:paragraph-properties fo:text-align="justify" style:justify-single-word="false"/>
      <style:text-properties fo:font-size="14pt" style:font-name-asian="標楷體" style:font-size-asian="14pt"/>
    </style:style>
    <style:style style:name="P72" style:family="paragraph" style:parent-style-name="內文">
      <style:paragraph-properties fo:line-height="0.706cm" style:text-autospace="none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73" style:family="paragraph" style:parent-style-name="內文">
      <style:text-properties text:display="none"/>
    </style:style>
    <style:style style:name="P74" style:family="paragraph" style:parent-style-name="內文">
      <style:paragraph-properties fo:line-height="0.882cm" fo:text-align="justify" style:justify-single-word="false"/>
    </style:style>
    <style:style style:name="P75" style:family="paragraph" style:parent-style-name="內文">
      <style:paragraph-properties fo:line-height="0.706cm"/>
    </style:style>
    <style:style style:name="P76" style:family="paragraph" style:parent-style-name="內文">
      <style:paragraph-properties fo:line-height="0.706cm" fo:text-align="justify" style:justify-single-word="false"/>
    </style:style>
    <style:style style:name="P77" style:family="paragraph" style:parent-style-name="內文">
      <style:paragraph-properties fo:line-height="0.706cm" fo:text-align="justify" style:justify-single-word="false" style:text-autospace="none"/>
    </style:style>
    <style:style style:name="P78" style:family="paragraph" style:parent-style-name="內文">
      <style:paragraph-properties fo:line-height="0.706cm" style:text-autospace="none"/>
    </style:style>
    <style:style style:name="P79" style:family="paragraph" style:parent-style-name="內文">
      <style:paragraph-properties style:line-height-at-least="0cm" fo:text-align="center" style:justify-single-word="false"/>
    </style:style>
    <style:style style:name="P80" style:family="paragraph" style:parent-style-name="內文">
      <style:paragraph-properties fo:line-height="150%" fo:text-align="justify" style:justify-single-word="false"/>
    </style:style>
    <style:style style:name="P81" style:family="paragraph" style:parent-style-name="內文">
      <style:paragraph-properties fo:line-height="150%" fo:text-align="justify" style:justify-single-word="false" style:text-autospace="none"/>
    </style:style>
    <style:style style:name="P82" style:family="paragraph" style:parent-style-name="內文">
      <style:paragraph-properties fo:line-height="0.423cm" fo:text-align="center" style:justify-single-word="false"/>
    </style:style>
    <style:style style:name="P83" style:family="paragraph" style:parent-style-name="內文">
      <style:paragraph-properties fo:line-height="0.423cm" fo:text-align="center" style:justify-single-word="false" fo:orphans="2" fo:widows="2"/>
    </style:style>
    <style:style style:name="P84" style:family="paragraph" style:parent-style-name="內文">
      <style:paragraph-properties fo:line-height="0.529cm" fo:text-align="justify" style:justify-single-word="false"/>
    </style:style>
    <style:style style:name="P85" style:family="paragraph" style:parent-style-name="內文">
      <style:paragraph-properties fo:line-height="0.635cm"/>
    </style:style>
    <style:style style:name="P86" style:family="paragraph" style:parent-style-name="內文">
      <style:paragraph-properties fo:break-before="page"/>
    </style:style>
    <style:style style:name="P87" style:family="paragraph" style:parent-style-name="內文">
      <style:paragraph-properties fo:line-height="0.917cm" fo:text-align="center" style:justify-single-word="false" fo:break-before="page"/>
    </style:style>
    <style:style style:name="P88" style:family="paragraph" style:parent-style-name="內文">
      <style:paragraph-properties fo:line-height="0.635cm" fo:text-align="center" style:justify-single-word="false" fo:break-before="page"/>
    </style:style>
    <style:style style:name="P89" style:family="paragraph" style:parent-style-name="內文">
      <style:paragraph-properties fo:margin-left="0cm" fo:margin-right="0cm" fo:text-indent="1.693cm" style:auto-text-indent="false"/>
    </style:style>
    <style:style style:name="P90" style:family="paragraph" style:parent-style-name="內文">
      <style:paragraph-properties fo:margin-left="0cm" fo:margin-right="0cm" fo:text-align="justify" style:justify-single-word="false" fo:text-indent="1.693cm" style:auto-text-indent="false"/>
    </style:style>
    <style:style style:name="P91" style:family="paragraph" style:parent-style-name="內文">
      <style:paragraph-properties fo:margin-left="0cm" fo:margin-right="0cm" fo:text-indent="1.693cm" style:auto-text-indent="false"/>
      <style:text-properties style:font-name-asian="標楷體"/>
    </style:style>
    <style:style style:name="P92" style:family="paragraph" style:parent-style-name="內文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93" style:family="paragraph" style:parent-style-name="內文">
      <style:paragraph-properties fo:margin-left="0cm" fo:margin-right="0cm" fo:text-align="justify" style:justify-single-word="false" fo:text-indent="1.702cm" style:auto-text-indent="false"/>
      <style:text-properties style:font-name-asian="標楷體"/>
    </style:style>
    <style:style style:name="P94" style:family="paragraph" style:parent-style-name="內文">
      <style:paragraph-properties fo:margin-left="0cm" fo:margin-right="0cm" fo:line-height="0.564cm" fo:text-align="justify" style:justify-single-word="false" fo:text-indent="1.744cm" style:auto-text-indent="false"/>
    </style:style>
    <style:style style:name="P95" style:family="paragraph" style:parent-style-name="內文">
      <style:paragraph-properties fo:margin-left="0cm" fo:margin-right="0cm" fo:line-height="0.564cm" fo:text-indent="1.207cm" style:auto-text-indent="false"/>
      <style:text-properties style:font-name-asian="標楷體"/>
    </style:style>
    <style:style style:name="P96" style:family="paragraph" style:parent-style-name="內文">
      <style:paragraph-properties fo:margin-left="1.164cm" fo:margin-right="0cm" fo:text-align="center" style:justify-single-word="false" fo:text-indent="-0.847cm" style:auto-text-indent="false" fo:break-before="page">
        <style:tab-stops/>
      </style:paragraph-properties>
    </style:style>
    <style:style style:name="P97" style:family="paragraph" style:parent-style-name="內文">
      <style:paragraph-properties fo:margin-top="0.423cm" fo:margin-bottom="0.026cm" fo:line-height="0.706cm" fo:text-align="center" style:justify-single-word="false"/>
    </style:style>
    <style:style style:name="P98" style:family="paragraph" style:parent-style-name="內文">
      <style:paragraph-properties fo:margin-top="0.423cm" fo:margin-bottom="0.026cm" fo:line-height="150%"/>
    </style:style>
    <style:style style:name="P99" style:family="paragraph" style:parent-style-name="本文縮排">
      <style:paragraph-properties fo:margin-left="2.26cm" fo:margin-right="0cm" fo:text-align="center" style:justify-single-word="false" fo:text-indent="-2.26cm" style:auto-text-indent="false">
        <style:tab-stops/>
      </style:paragraph-properties>
    </style:style>
    <style:style style:name="P100" style:family="paragraph" style:parent-style-name="本文縮排">
      <style:paragraph-properties fo:margin-left="0cm" fo:margin-right="0cm" fo:margin-top="0.423cm" fo:margin-bottom="0cm" fo:line-height="150%" fo:text-indent="0.949cm" style:auto-text-indent="false">
        <style:tab-stops/>
      </style:paragraph-properties>
    </style:style>
    <style:style style:name="P101" style:family="paragraph" style:parent-style-name="內文">
      <style:paragraph-properties fo:margin-top="0.265cm" fo:margin-bottom="0.106cm" fo:line-height="150%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top="0.265cm" fo:margin-bottom="0.106cm" fo:line-height="0.564cm"/>
      <style:text-properties style:font-name="標楷體" fo:font-size="14pt" style:font-name-asian="標楷體" style:font-size-asian="14pt"/>
    </style:style>
    <style:style style:name="P103" style:family="paragraph" style:parent-style-name="內文">
      <style:paragraph-properties fo:margin-top="0.265cm" fo:margin-bottom="0.106cm" fo:line-height="0.564cm" fo:text-align="justify" style:justify-single-word="false"/>
      <style:text-properties style:font-name="標楷體" fo:font-size="14pt" style:font-name-asian="標楷體" style:font-size-asian="14pt"/>
    </style:style>
    <style:style style:name="P104" style:family="paragraph" style:parent-style-name="內文">
      <style:paragraph-properties fo:margin-top="0.265cm" fo:margin-bottom="0.106cm" fo:line-height="150%" fo:text-align="justify" style:justify-single-word="false"/>
      <style:text-properties style:font-name="標楷體" fo:font-size="14pt" style:font-name-asian="標楷體" style:font-size-asian="14pt"/>
    </style:style>
    <style:style style:name="P105" style:family="paragraph" style:parent-style-name="內文">
      <style:paragraph-properties fo:margin-top="0.265cm" fo:margin-bottom="0.106cm" fo:line-height="150%" fo:text-align="justify" style:justify-single-word="false"/>
    </style:style>
    <style:style style:name="P106" style:family="paragraph" style:parent-style-name="內文">
      <style:paragraph-properties fo:margin-top="0.423cm" fo:margin-bottom="0cm"/>
      <style:text-properties style:font-name="標楷體" style:font-name-asian="標楷體"/>
    </style:style>
    <style:style style:name="P107" style:family="paragraph" style:parent-style-name="內文">
      <style:paragraph-properties fo:margin-top="0.423cm" fo:margin-bottom="0cm" fo:text-align="justify" style:justify-single-word="false" style:snap-to-layout-grid="false"/>
      <style:text-properties style:font-name="標楷體" style:font-name-asian="標楷體"/>
    </style:style>
    <style:style style:name="P108" style:family="paragraph" style:parent-style-name="內文">
      <style:paragraph-properties fo:margin-left="0.635cm" fo:margin-right="0cm" fo:margin-top="0.265cm" fo:margin-bottom="0.106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9" style:family="paragraph" style:parent-style-name="內文">
      <style:paragraph-properties fo:margin-left="0.635cm" fo:margin-right="0cm" fo:margin-top="0.265cm" fo:margin-bottom="0.106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10" style:family="paragraph" style:parent-style-name="內文">
      <style:paragraph-properties fo:margin-left="0.635cm" fo:margin-right="0cm" fo:margin-top="0.265cm" fo:margin-bottom="0.106cm" fo:line-height="150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本文">
      <style:paragraph-properties fo:margin-top="0.635cm" fo:margin-bottom="0.423cm" fo:line-height="150%" fo:text-align="justify" style:justify-single-word="false"/>
    </style:style>
    <style:style style:name="P112" style:family="paragraph" style:parent-style-name="內文">
      <style:paragraph-properties fo:margin-left="1.279cm" fo:margin-right="0cm" fo:line-height="0.706cm" fo:text-indent="-1.279cm" style:auto-text-indent="false" style:text-autospace="none">
        <style:tab-stops/>
      </style:paragraph-properties>
    </style:style>
    <style:style style:name="P113" style:family="paragraph" style:parent-style-name="內文">
      <style:paragraph-properties fo:margin-left="0cm" fo:margin-right="0.538cm" fo:line-height="0.706cm" fo:text-indent="0cm" style:auto-text-indent="false"/>
      <style:text-properties style:font-name="標楷體" fo:font-size="14pt" style:font-name-asian="標楷體" style:font-size-asian="14pt"/>
    </style:style>
    <style:style style:name="P114" style:family="paragraph" style:parent-style-name="內文">
      <style:paragraph-properties fo:margin-left="0cm" fo:margin-right="0.538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5" style:family="paragraph" style:parent-style-name="內文">
      <style:paragraph-properties fo:margin-left="0cm" fo:margin-right="0.538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6" style:family="paragraph" style:parent-style-name="內文">
      <style:paragraph-properties fo:margin-left="0cm" fo:margin-right="0.538cm" fo:line-height="0.882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標楷體" fo:font-size="14pt" style:font-name-asian="標楷體" style:font-size-asian="14pt"/>
    </style:style>
    <style:style style:name="P117" style:family="paragraph" style:parent-style-name="本文">
      <style:paragraph-properties fo:margin-left="0cm" fo:margin-right="0.36cm" fo:line-height="150%" fo:text-align="justify" style:justify-single-word="false" fo:text-indent="0cm" style:auto-text-indent="false"/>
      <style:text-properties style:font-name="標楷體"/>
    </style:style>
    <style:style style:name="P118" style:family="paragraph" style:parent-style-name="本文">
      <style:paragraph-properties fo:margin-left="0cm" fo:margin-right="0.36cm" fo:text-align="justify" style:justify-single-word="false" fo:text-indent="0cm" style:auto-text-indent="false"/>
      <style:text-properties style:font-name="標楷體"/>
    </style:style>
    <style:style style:name="P119" style:family="paragraph" style:parent-style-name="本文">
      <style:paragraph-properties fo:margin-left="0.178cm" fo:margin-right="0.36cm" fo:line-height="15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20" style:family="paragraph" style:parent-style-name="本文">
      <style:paragraph-properties fo:margin-left="0.178cm" fo:margin-right="0.36cm" fo:line-height="150%" fo:text-align="justify" style:justify-single-word="false" fo:text-indent="0.212cm" style:auto-text-indent="false">
        <style:tab-stops/>
      </style:paragraph-properties>
    </style:style>
    <style:style style:name="P121" style:family="paragraph" style:parent-style-name="本文" style:list-style-name="L2">
      <style:paragraph-properties fo:margin-left="0cm" fo:margin-right="0.36cm" fo:line-height="150%" fo:text-align="justify" style:justify-single-word="false" fo:text-indent="-3.277cm" style:auto-text-indent="false">
        <style:tab-stops>
          <style:tab-stop style:position="-2.785cm"/>
        </style:tab-stops>
      </style:paragraph-properties>
      <style:text-properties style:font-name="標楷體"/>
    </style:style>
    <style:style style:name="P122" style:family="paragraph" style:parent-style-name="純文字" style:list-style-name="L3">
      <style:paragraph-properties fo:line-height="0.706cm">
        <style:tab-stops>
          <style:tab-stop style:position="-0.554cm"/>
          <style:tab-stop style:position="-0.236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23" style:family="paragraph" style:parent-style-name="純文字" style:list-style-name="L1">
      <style:paragraph-properties fo:margin-left="0.953cm" fo:margin-right="0cm" fo:margin-top="0.212cm" fo:margin-bottom="0cm" fo:line-height="0.706cm" fo:text-indent="-0.953cm" style:auto-text-indent="false">
        <style:tab-stops>
          <style:tab-stop style:position="0.318cm"/>
        </style:tab-stops>
      </style:paragraph-properties>
    </style:style>
    <style:style style:name="P124" style:family="paragraph" style:parent-style-name="純文字" style:list-style-name="L1">
      <style:paragraph-properties fo:margin-left="0.953cm" fo:margin-right="0cm" fo:margin-top="0.212cm" fo:margin-bottom="0cm" fo:line-height="0.706cm" fo:text-indent="-0.953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25" style:family="paragraph" style:parent-style-name="純文字" style:list-style-name="L1">
      <style:paragraph-properties fo:margin-left="3.81cm" fo:margin-right="0cm" fo:margin-top="0.212cm" fo:margin-bottom="0cm" fo:line-height="0.706cm" fo:text-indent="-3.81cm" style:auto-text-indent="false">
        <style:tab-stops>
          <style:tab-stop style:position="-2.54cm"/>
        </style:tab-stops>
      </style:paragraph-properties>
    </style:style>
    <style:style style:name="P126" style:family="paragraph" style:parent-style-name="純文字" style:list-style-name="L2">
      <style:paragraph-properties fo:margin-top="0.212cm" fo:margin-bottom="0cm" fo:line-height="0.706cm"/>
      <style:text-properties style:font-name="Times New Roman" fo:font-size="14pt" style:font-name-asian="標楷體" style:font-size-asian="14pt" style:font-name-complex="Times New Roman"/>
    </style:style>
    <style:style style:name="P127" style:family="paragraph" style:parent-style-name="純文字" style:list-style-name="L4">
      <style:paragraph-properties fo:margin-left="0cm" fo:margin-right="0cm" fo:line-height="0.706cm" fo:text-indent="-0.529cm" style:auto-text-indent="false"/>
      <style:text-properties style:font-name="Times New Roman" fo:font-size="14pt" style:font-name-asian="標楷體" style:font-size-asian="14pt" style:font-name-complex="Times New Roman"/>
    </style:style>
    <style:style style:name="P128" style:family="paragraph" style:parent-style-name="純文字" style:list-style-name="L5">
      <style:paragraph-properties fo:margin-left="0cm" fo:margin-right="0cm" fo:line-height="0.706cm" fo:text-indent="-0.529cm" style:auto-text-indent="false"/>
      <style:text-properties style:font-name="Times New Roman" fo:font-size="14pt" style:font-name-asian="標楷體" style:font-size-asian="14pt" style:font-name-complex="Times New Roman"/>
    </style:style>
    <style:style style:name="P129" style:family="paragraph" style:parent-style-name="純文字" style:list-style-name="L6">
      <style:paragraph-properties fo:margin-left="0cm" fo:margin-right="0cm" fo:line-height="0.706cm" fo:text-indent="-0.529cm" style:auto-text-indent="false"/>
      <style:text-properties style:font-name="Times New Roman" fo:font-size="14pt" style:font-name-asian="標楷體" style:font-size-asian="14pt" style:font-name-complex="Times New Roman"/>
    </style:style>
    <style:style style:name="P130" style:family="paragraph" style:parent-style-name="純文字" style:list-style-name="L4">
      <style:paragraph-properties fo:margin-left="0cm" fo:margin-right="0cm" fo:line-height="0.706cm" fo:text-indent="-0.529cm" style:auto-text-indent="false"/>
    </style:style>
    <style:style style:name="P131" style:family="paragraph" style:parent-style-name="純文字" style:list-style-name="L5">
      <style:paragraph-properties fo:margin-left="0cm" fo:margin-right="0cm" fo:line-height="0.706cm" fo:text-indent="-0.529cm" style:auto-text-indent="false"/>
    </style:style>
    <style:style style:name="P132" style:family="paragraph" style:parent-style-name="內文" style:master-page-name="MP0">
      <style:paragraph-properties fo:line-height="0.882cm"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133" style:family="paragraph" style:parent-style-name="Text_20_body" style:list-style-name="L13">
      <style:paragraph-properties fo:text-align="justify" style:justify-single-word="false"/>
      <style:text-properties style:font-name="標楷體" style:font-name-asian="標楷體"/>
    </style:style>
    <style:style style:name="P134" style:family="paragraph" style:parent-style-name="Text_20_body" style:list-style-name="L14">
      <style:paragraph-properties fo:text-align="justify" style:justify-single-word="false"/>
      <style:text-properties style:font-name="標楷體" style:font-name-asian="標楷體"/>
    </style:style>
    <style:style style:name="P135" style:family="paragraph" style:parent-style-name="Text_20_body" style:list-style-name="L13">
      <style:paragraph-properties fo:text-align="justify" style:justify-single-word="false"/>
    </style:style>
    <style:style style:name="P136" style:family="paragraph" style:parent-style-name="Text_20_body" style:list-style-name="L7">
      <style:paragraph-properties fo:margin-left="2.54cm" fo:margin-right="0cm" fo:line-height="0.706cm" fo:text-indent="-1.5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7" style:family="paragraph" style:parent-style-name="Text_20_body" style:list-style-name="L9">
      <style:paragraph-properties fo:margin-left="2.54cm" fo:margin-right="0cm" fo:line-height="0.706cm" fo:text-indent="-1.5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8" style:family="paragraph" style:parent-style-name="Text_20_body" style:list-style-name="L11">
      <style:paragraph-properties fo:margin-left="2.54cm" fo:margin-right="0cm" fo:line-height="0.706cm" fo:text-indent="-1.5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9" style:family="paragraph" style:parent-style-name="Text_20_body" style:list-style-name="L9">
      <style:paragraph-properties fo:margin-left="2.54cm" fo:margin-right="0cm" fo:line-height="0.706cm" fo:text-indent="-1.588cm" style:auto-text-indent="false">
        <style:tab-stops/>
      </style:paragraph-properties>
    </style:style>
    <style:style style:name="P140" style:family="paragraph" style:parent-style-name="Text_20_body" style:list-style-name="L11">
      <style:paragraph-properties fo:margin-left="2.54cm" fo:margin-right="0cm" fo:line-height="0.706cm" fo:text-indent="-1.588cm" style:auto-text-indent="false">
        <style:tab-stops/>
      </style:paragraph-properties>
    </style:style>
    <style:style style:name="P141" style:family="paragraph" style:parent-style-name="Text_20_body" style:list-style-name="L8">
      <style:paragraph-properties fo:margin-left="0cm" fo:margin-right="0cm" fo:line-height="0.706cm" fo:text-indent="0.679cm" style:auto-text-indent="false"/>
      <style:text-properties fo:font-size="14pt" style:font-name-asian="標楷體" style:font-size-asian="14pt" style:font-size-complex="14pt"/>
    </style:style>
    <style:style style:name="P142" style:family="paragraph" style:parent-style-name="Text_20_body" style:list-style-name="L8">
      <style:paragraph-properties fo:margin-left="2.54cm" fo:margin-right="0cm" fo:line-height="0.706cm" fo:text-indent="-0.635cm" style:auto-text-indent="false">
        <style:tab-stops/>
      </style:paragraph-properties>
    </style:style>
    <style:style style:name="P143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/>
      </style:paragraph-properties>
    </style:style>
    <style:style style:name="P144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>
          <style:tab-stop style:position="-1.804cm"/>
        </style:tab-stops>
      </style:paragraph-properties>
    </style:style>
    <style:style style:name="P145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>
          <style:tab-stop style:position="-1.804cm"/>
        </style:tab-stops>
      </style:paragraph-properties>
      <style:text-properties fo:font-size="14pt" style:font-name-asian="標楷體" style:font-size-asian="14pt" style:font-size-complex="14pt"/>
    </style:style>
    <style:style style:name="P146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7" style:family="paragraph" style:parent-style-name="Text_20_body" style:list-style-name="L12">
      <style:paragraph-properties fo:margin-left="0.85cm" fo:margin-right="0cm" fo:text-indent="-0.531cm" style:auto-text-indent="false">
        <style:tab-stops>
          <style:tab-stop style:position="-0.004cm"/>
        </style:tab-stops>
      </style:paragraph-properties>
    </style:style>
    <style:style style:name="P148" style:family="paragraph" style:parent-style-name="Text_20_body" style:list-style-name="L12">
      <style:paragraph-properties fo:margin-left="0.85cm" fo:margin-right="0cm" fo:text-indent="-0.531cm" style:auto-text-indent="false">
        <style:tab-stops>
          <style:tab-stop style:position="-0.004cm"/>
        </style:tab-stops>
      </style:paragraph-properties>
      <style:text-properties fo:font-size="10pt" style:font-name-asian="標楷體" style:font-size-asian="10pt" style:font-size-complex="10pt"/>
    </style:style>
    <style:style style:name="P149" style:family="paragraph" style:parent-style-name="Text_20_body" style:list-style-name="L13">
      <style:paragraph-properties fo:margin-left="0.85cm" fo:margin-righ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="標楷體" style:font-name-asian="標楷體"/>
    </style:style>
    <style:style style:name="P150" style:family="paragraph" style:parent-style-name="Text_20_body" style:list-style-name="L15">
      <style:paragraph-properties fo:margin-left="0.63cm" fo:margin-right="0cm" fo:line-height="0.529cm" fo:text-indent="-0.63cm" style:auto-text-indent="false">
        <style:tab-stops/>
      </style:paragraph-properties>
    </style:style>
    <style:style style:name="P151" style:family="paragraph" style:parent-style-name="內文" style:master-page-name="MP1">
      <style:paragraph-properties style:page-number="auto" fo:break-before="page"/>
    </style:style>
    <style:style style:name="P152" style:family="paragraph" style:parent-style-name="Text_20_body">
      <style:paragraph-properties fo:margin-top="0.423cm" fo:margin-bottom="0.026cm" fo:line-height="0.706cm"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6pt" fo:font-weight="bold" style:font-size-asian="16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Times New Roman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6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font-name-asian="標楷體" style:font-size-complex="16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letter-kerning="false" style:font-name-asian="標楷體" style:font-name-complex="新細明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fo:font-weight="normal" style:font-name-asian="標楷體" style:font-weight-asian="normal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fo:letter-spacing="0.194cm" style:letter-kerning="false" style:font-name-asian="標楷體" style:font-size-asian="16pt" style:font-size-complex="16pt"/>
    </style:style>
    <style:style style:name="T27" style:family="text">
      <style:text-properties style:font-name="標楷體" fo:font-size="16pt" fo:letter-spacing="0.004cm" style:letter-kerning="false" style:font-name-asian="標楷體" style:font-size-asian="16pt" style:font-size-complex="16pt"/>
    </style:style>
    <style:style style:name="T28" style:family="text">
      <style:text-properties style:font-name="標楷體" fo:font-size="16pt" fo:letter-spacing="0.169cm" fo:font-weight="bold" style:letter-kerning="false" style:font-name-asian="標楷體" style:font-size-asian="16pt" style:font-weight-asian="bold" style:font-size-complex="16pt"/>
    </style:style>
    <style:style style:name="T29" style:family="text">
      <style:text-properties style:font-name="標楷體" fo:font-size="16pt" fo:letter-spacing="0.007cm" fo:font-weight="bold" style:letter-kerning="false" style:font-name-asian="標楷體" style:font-size-asian="16pt" style:font-weight-asian="bold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fo:letter-spacing="0.157cm" style:letter-kerning="false" style:font-name-asian="標楷體" style:font-size-asian="10pt" style:font-size-complex="10pt"/>
    </style:style>
    <style:style style:name="T33" style:family="text">
      <style:text-properties style:font-name="標楷體" fo:font-size="10pt" fo:letter-spacing="0.194cm" style:letter-kerning="false" style:font-name-asian="標楷體" style:font-size-asian="10pt" style:font-size-complex="16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3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 style:font-size-complex="12.5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 style:font-weight-complex="bold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4" style:family="text">
      <style:text-properties fo:font-size="16pt" style:font-name-asian="標楷體" style:font-size-asian="16pt" style:font-size-complex="18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6pt" style:letter-kerning="false" style:font-size-asian="16pt" style:font-size-complex="16pt"/>
    </style:style>
    <style:style style:name="T47" style:family="text">
      <style:text-properties fo:font-size="10pt" style:letter-kerning="false" style:font-name-asian="標楷體" style:font-size-asian="10pt" style:font-size-complex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 style:font-weight-complex="bold"/>
    </style:style>
    <style:style style:name="T50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1" style:family="text">
      <style:text-properties fo:font-size="10pt" fo:font-weight="bold" style:font-name-asian="標楷體" style:font-size-asian="10pt" style:font-weight-asian="bold" style:font-weight-complex="bold"/>
    </style:style>
    <style:style style:name="T52" style:family="text">
      <style:text-properties style:letter-kerning="false"/>
    </style:style>
    <style:style style:name="T53" style:family="text">
      <style:text-properties style:letter-kerning="false" style:font-name-asian="標楷體"/>
    </style:style>
    <style:style style:name="T54" style:family="text">
      <style:text-properties fo:font-weight="bold" style:letter-kerning="false" style:font-name-asian="標楷體" style:font-weight-asian="bold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style:font-name-asian="標楷體"/>
    </style:style>
    <style:style style:name="T57" style:family="text">
      <style:text-properties style:font-name-asian="標楷體" style:font-name-complex="新細明體"/>
    </style:style>
    <style:style style:name="T58" style:family="text">
      <style:text-properties style:font-name-asian="標楷體" style:font-size-complex="16pt"/>
    </style:style>
    <style:style style:name="T59" style:family="text">
      <style:text-properties fo:color="#000000" style:font-name="標楷體" fo:font-size="10pt" style:font-name-asian="標楷體" style:font-size-asian="10pt" style:font-size-complex="10pt"/>
    </style:style>
    <style:style style:name="T60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1" style:family="text">
      <style:text-properties style:font-size-complex="14pt"/>
    </style:style>
    <style:style style:name="T62" style:family="text">
      <style:text-properties style:font-name="新細明體" fo:font-size="14pt" style:font-name-asian="標楷體" style:font-size-asian="14pt"/>
    </style:style>
    <style:style style:name="T63" style:family="text">
      <style:text-properties fo:font-size="18pt" fo:font-weight="bold" style:font-name-asian="標楷體" style:font-size-asian="18pt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6" style:family="text">
      <style:text-properties fo:font-size="13pt" style:font-name-asian="標楷體" style:font-size-asian="13pt" style:font-size-complex="13pt" style:font-weight-complex="bold"/>
    </style:style>
    <style:style style:name="T6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4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WW_5f_CharLFO3LVL2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社區心理衛生中心</text:p>
      <text:p text:style-name="P2">學校心理衛生諮詢服務計畫</text:p>
      <text:list xml:id="list9002904685517014886" text:style-name="L1">
        <text:list-item>
          <text:p text:style-name="P123"><text:span text:style-name="預設段落字型"><text:span text:style-name="T1">實施目的：</text:span></text:span></text:p>
        </text:list-item>
      </text:list>
      <text:p text:style-name="P3"><text:span text:style-name="預設段落字型"><text:span text:style-name="T1">結合精神醫療系統，共同建構本縣校園心理衛生服務網絡，對校園內心理、行為、情緒、學習、人際等各種適應障礙之學生，由精神科</text:span></text:span><text:span text:style-name="預設段落字型"><text:span text:style-name="T1">醫師</text:span></text:span><text:span text:style-name="預設段落字型"><text:span text:style-name="T1">協同</text:span></text:span><text:span text:style-name="預設段落字型"><text:span text:style-name="T1">教師</text:span></text:span><text:span text:style-name="預設段落字型"><text:span text:style-name="T1">、心理師</text:span></text:span><text:span text:style-name="預設段落字型"><text:span text:style-name="T1">共同輔導，提供專業評估、轉介服務，並透過專業諮詢，提昇教師輔導此類學生之知能與技巧。</text:span></text:span></text:p>
      <text:list xml:id="list29600077" text:continue-numbering="true" text:style-name="L1">
        <text:list-item>
          <text:p text:style-name="P124">主辦單位：彰化縣衛生局、彰化縣社區心理衛生中心</text:p>
        </text:list-item>
        <text:list-item>
          <text:p text:style-name="P124">實施日期：108年2月11日至108年12月20日（寒暑假除外）</text:p>
        </text:list-item>
        <text:list-item>
          <text:p text:style-name="P124">指導專家：本縣立案之精神醫療院所精神科醫師</text:p>
        </text:list-item>
        <text:list-item>
          <text:p text:style-name="P124">服務對象：本縣各級學校教師、心理師及學生</text:p>
        </text:list-item>
        <text:list-item>
          <text:p text:style-name="P125"><text:span text:style-name="預設段落字型"><text:span text:style-name="T1">駐點學校</text:span></text:span><text:span text:style-name="預設段落字型"><text:span text:style-name="T1">及服務時間</text:span></text:span><text:span text:style-name="預設段落字型"><text:span text:style-name="T1">：</text:span></text:span><text:span text:style-name="預設段落字型"><text:span text:style-name="T7">原則每月</text:span></text:span><text:span text:style-name="預設段落字型"><text:span text:style-name="T1">1</text:span></text:span><text:span text:style-name="預設段落字型"><text:span text:style-name="T7">次，</text:span></text:span><text:span text:style-name="預設段落字型"><text:span text:style-name="T7">每校各7次，</text:span></text:span><text:span text:style-name="預設段落字型"><text:span text:style-name="T1">採</text:span></text:span><text:span text:style-name="預設段落字型"><text:span text:style-name="T1">預約方式</text:span></text:span><text:span text:style-name="預設段落字型"><text:span text:style-name="T1">(</text:span></text:span><text:span text:style-name="預設段落字型"><text:span text:style-name="T1">附表</text:span></text:span><text:span text:style-name="預設段落字型"><text:span text:style-name="T1">1</text:span></text:span><text:span text:style-name="預設段落字型"><text:span text:style-name="T1">)</text:span></text:span><text:span text:style-name="預設段落字型"><text:span text:style-name="T1">。</text:span></text:span></text:p>
        </text:list-item>
        <text:list-item>
          <text:p text:style-name="P124">實施方式：</text:p>
        </text:list-item>
      </text:list>
      <text:list xml:id="list8146612665250991047" text:style-name="L2">
        <text:list-item>
          <text:p text:style-name="P126">個案輔導及專業諮詢</text:p>
        </text:list-item>
      </text:list>
      <text:list xml:id="list6121062696328519350" text:style-name="L3">
        <text:list-item>
          <text:p text:style-name="P122">申請流程：由各校輔導室為窗口向駐點學校提出申請</text:p>
        </text:list-item>
      </text:list>
      <text:list xml:id="list5396794403914163982" text:style-name="L4">
        <text:list-item>
          <text:p text:style-name="P127">經心理師評估轉介，或由教師向所屬學校輔導室提出申請，並填寫「預約申請表」（如附表2）</text:p>
        </text:list-item>
        <text:list-item>
          <text:p text:style-name="P127">由學校輔導室以電話向駐點學校進行預約並確認及商討細節。</text:p>
        </text:list-item>
        <text:list-item>
          <text:p text:style-name="P127">「預約申請表」請於諮詢日3天前傳真至駐點學校。</text:p>
        </text:list-item>
        <text:list-item>
          <text:p text:style-name="P130"><text:span text:style-name="預設段落字型"><text:span text:style-name="T38">「行動到點服務」</text:span></text:span><text:span text:style-name="預設段落字型"><text:span text:style-name="T3">申請</text:span></text:span><text:span text:style-name="預設段落字型"><text:span text:style-name="T1">：</text:span></text:span><text:span text:style-name="預設段落字型"><text:span text:style-name="T1">學校提報之個案</text:span></text:span><text:span text:style-name="預設段落字型"><text:span text:style-name="T1">如</text:span></text:span><text:span text:style-name="預設段落字型"><text:span text:style-name="T1">超過</text:span></text:span><text:span text:style-name="預設段落字型"><text:span text:style-name="T1">2</text:span></text:span><text:span text:style-name="預設段落字型"><text:span text:style-name="T1">名以上，且於一週前完成預約程序者，</text:span></text:span><text:span text:style-name="預設段落字型"><text:span text:style-name="T1">駐點學校</text:span></text:span><text:span text:style-name="預設段落字型"><text:span text:style-name="T1">應機動</text:span></text:span><text:span text:style-name="預設段落字型"><text:span text:style-name="T1">安排</text:span></text:span><text:span text:style-name="預設段落字型"><text:span text:style-name="T1">駐點</text:span></text:span><text:span text:style-name="預設段落字型"><text:span text:style-name="T1">指導專家</text:span></text:span><text:span text:style-name="預設段落字型"><text:span text:style-name="T1">前往需求</text:span></text:span><text:span text:style-name="預設段落字型"><text:span text:style-name="T1">學校進行服務</text:span></text:span><text:span text:style-name="預設段落字型"><text:span text:style-name="T1">，惟提出需求之學校應提供適合之場所。</text:span></text:span></text:p>
        </text:list-item>
      </text:list>
      <text:list xml:id="list29601138" text:style-name="L3">
        <text:list-item>
          <text:p text:style-name="P122">個案輔導及專業諮詢</text:p>
        </text:list-item>
      </text:list>
      <text:list xml:id="list440413490320209336" text:style-name="L5">
        <text:list-item>
          <text:p text:style-name="P128">各駐點學校負責教師，應於諮詢前，將「預約申請表」（附表2）傳送給指導專家參閱。</text:p>
        </text:list-item>
        <text:list-item>
          <text:p text:style-name="P128">由心理師轉介者，可檢附心理師評估記錄。</text:p>
        </text:list-item>
        <text:list-item>
          <text:p text:style-name="P131"><text:span text:style-name="預設段落字型"><text:span text:style-name="T1">轉介之學生，應檢附家長同意書</text:span></text:span><text:span text:style-name="預設段落字型"><text:span text:style-name="T1">（</text:span></text:span><text:span text:style-name="預設段落字型"><text:span text:style-name="T1">範例</text:span></text:span><text:span text:style-name="預設段落字型"><text:span text:style-name="T1">如附表</text:span></text:span><text:span text:style-name="預設段落字型"><text:span text:style-name="T1">3</text:span></text:span><text:span text:style-name="預設段落字型"><text:span text:style-name="T1">）</text:span></text:span><text:span text:style-name="預設段落字型"><text:span text:style-name="T1">，</text:span></text:span><text:span text:style-name="預設段落字型"><text:span text:style-name="T40">惟對於急迫性之個案，由長期輔導個案之老師同意者即可進入本項服務。學生</text:span></text:span><text:span text:style-name="預設段落字型"><text:span text:style-name="T1">由學校輔導人員或</text:span></text:span><text:span text:style-name="預設段落字型"><text:span text:style-name="T1">教師</text:span></text:span><text:span text:style-name="預設段落字型"><text:span text:style-name="T1">陪同至</text:span></text:span><text:span text:style-name="預設段落字型"><text:span text:style-name="T1">駐點學校</text:span></text:span><text:span text:style-name="預設段落字型"><text:span text:style-name="T1">進行諮詢，必要時得邀請家長或其他人員參與；參加教師及學生准予公假。倘學生或家長無諮詢意願，可由教師及輔導教師代表，攜帶學生輔導紀錄與</text:span></text:span><text:span text:style-name="預設段落字型"><text:span text:style-name="T1">指導專家</text:span></text:span><text:span text:style-name="預設段落字型"><text:span text:style-name="T1">進行</text:span></text:span><text:span text:style-name="預設段落字型"><text:span text:style-name="T1">專業諮詢</text:span></text:span><text:span text:style-name="預設段落字型"><text:span text:style-name="T1">。</text:span></text:span></text:p>
        </text:list-item>
        <text:list-item>
          <text:p text:style-name="P128">個案輔導及專業諮詢由指導專家協同教師進行服務，協同方式由指導專家依個案情形而調整。</text:p>
        </text:list-item>
      </text:list>
      <text:list xml:id="list29590597" text:style-name="L3">
        <text:list-item>
          <text:p text:style-name="P122"><text:soft-page-break/>追蹤輔導及轉介</text:p>
        </text:list-item>
      </text:list>
      <text:list xml:id="list2896610471503360917" text:style-name="L6">
        <text:list-item>
          <text:p text:style-name="P129">受輔導個案的教師應於指導專家建議時間內填寫「諮詢服務回覆評估表」（如附表6）後以電子郵件回覆駐點學校，駐點學校負責教師應追蹤回覆情形，同時將回覆資料轉知各指導專家及本縣社區心理衛生中心。</text:p>
        </text:list-item>
        <text:list-item>
          <text:p text:style-name="P129">個案經指導專家評估如需醫療介入者，請學校通知家屬協助轉介。</text:p>
        </text:list-item>
        <text:list-item>
          <text:p text:style-name="P129">個案經指導專家評估如需長期諮詢者，請學校主動轉介學生諮商中心或其他諮商輔導資源，使輔導得以延續。</text:p>
        </text:list-item>
        <text:list-item>
          <text:p text:style-name="P129">另本中心建置6個社區心理諮商站，若學校需心理諮商案量達3案（含）以上，由中心協助安排心理師到校服務，惟經費考量，無法提供持續性服務。</text:p>
        </text:list-item>
      </text:list>
      <text:list xml:id="list29593962" text:style-name="L2">
        <text:list-item>
          <text:p text:style-name="P126">駐點學校選訂原則</text:p>
        </text:list-item>
      </text:list>
      <text:list xml:id="list4763323771283930936" text:style-name="L7">
        <text:list-item>
          <text:p text:style-name="P136">依本縣學生人數、預估提案數及幅員範圍劃分區域，每區選定1所學校，以交通方便，有適當會談場所、承辦人員具服務熱誠、熟悉輔導倫理的學校為優先。</text:p>
        </text:list-item>
        <text:list-item>
          <text:p text:style-name="P136">每年依據下列指標評估各駐點學校辦理情形，並做為下一年度駐點學校選定之參考</text:p>
        </text:list-item>
      </text:list>
      <text:list xml:id="list3499005907743254610" text:style-name="L8">
        <text:list-item>
          <text:p text:style-name="P141">使用率達80％：年度諮商次數/該點規劃次數×100％</text:p>
        </text:list-item>
        <text:list-item>
          <text:p text:style-name="P142"><text:span text:style-name="預設段落字型"><text:span text:style-name="T41">外校個案量達</text:span></text:span><text:span text:style-name="預設段落字型"><text:span text:style-name="T41">5</text:span></text:span><text:span text:style-name="預設段落字型"><text:span text:style-name="T41">0</text:span></text:span><text:span text:style-name="預設段落字型"><text:span text:style-name="T41">％</text:span></text:span><text:span text:style-name="預設段落字型"><text:span text:style-name="T41">，且至少分佈於</text:span></text:span><text:span text:style-name="預設段落字型"><text:span text:style-name="T41">4</text:span></text:span><text:span text:style-name="預設段落字型"><text:span text:style-name="T41">個學校</text:span></text:span><text:span text:style-name="預設段落字型"><text:span text:style-name="T8">：</text:span></text:span><text:span text:style-name="預設段落字型"><text:span text:style-name="T41">駐點學校以外之</text:span></text:span><text:span text:style-name="預設段落字型"><text:span text:style-name="T41">案</text:span></text:span><text:span text:style-name="預設段落字型"><text:span text:style-name="T41">次</text:span></text:span><text:span text:style-name="預設段落字型"><text:span text:style-name="T41">/</text:span></text:span><text:span text:style-name="預設段落字型"><text:span text:style-name="T41">該點</text:span></text:span><text:span text:style-name="預設段落字型"><text:span text:style-name="T41">總</text:span></text:span><text:span text:style-name="預設段落字型"><text:span text:style-name="T41">案次</text:span></text:span><text:span text:style-name="預設段落字型"><text:span text:style-name="T41">×</text:span></text:span><text:span text:style-name="預設段落字型"><text:span text:style-name="T41">100</text:span></text:span><text:span text:style-name="預設段落字型"><text:span text:style-name="T41">％</text:span></text:span></text:p>
        </text:list-item>
        <text:list-item>
          <text:p text:style-name="P142"><text:span text:style-name="預設段落字型"><text:span text:style-name="T41">「諮詢服務回覆評估表」</text:span></text:span><text:span text:style-name="預設段落字型"><text:span text:style-name="T41">回收率應達</text:span></text:span><text:span text:style-name="預設段落字型"><text:span text:style-name="T41">80</text:span></text:span><text:span text:style-name="預設段落字型"><text:span text:style-name="T41">％</text:span></text:span><text:span text:style-name="預設段落字型"><text:span text:style-name="T8">：</text:span></text:span><text:span text:style-name="預設段落字型"><text:span text:style-name="T41">回覆評估表</text:span></text:span><text:span text:style-name="預設段落字型"><text:span text:style-name="T41">回收數</text:span></text:span><text:span text:style-name="預設段落字型"><text:span text:style-name="T41">/</text:span></text:span><text:span text:style-name="預設段落字型"><text:span text:style-name="T41">該點總案次×</text:span></text:span><text:span text:style-name="預設段落字型"><text:span text:style-name="T41">100</text:span></text:span><text:span text:style-name="預設段落字型"><text:span text:style-name="T41">％</text:span></text:span></text:p>
        </text:list-item>
      </text:list>
      <text:list xml:id="list29591043" text:style-name="L2">
        <text:list-item>
          <text:p text:style-name="P126">駐點學校應辦事項</text:p>
        </text:list-item>
      </text:list>
      <text:list xml:id="list5964499808955008885" text:style-name="L9">
        <text:list-item>
          <text:p text:style-name="P137">駐點學校應負責該區有關本計畫之行政事務及宣導，包含與指導專家、區內各校之溝通協調，以及諮詢輔導時間安排、成果彙整等工作；本局規劃將駐點學校協助事宜列為「健康促進學校」考核加分項目。</text:p>
        </text:list-item>
      </text:list>
      <text:list xml:id="list4053517396804367995" text:style-name="L10">
        <text:list-item>
          <text:p text:style-name="P144"><text:span text:style-name="預設段落字型"><text:span text:style-name="T41">駐點學校</text:span></text:span><text:span text:style-name="預設段落字型"><text:span text:style-name="T41">應規劃專責人員負責本計畫，</text:span></text:span><text:span text:style-name="預設段落字型"><text:span text:style-name="T41">積極與區內重點連結學校聯繫並</text:span></text:span><text:span text:style-name="預設段落字型"><text:span text:style-name="T41">受理</text:span></text:span><text:span text:style-name="預設段落字型"><text:span text:style-name="T41">各</text:span></text:span><text:span text:style-name="預設段落字型"><text:span text:style-name="T41">校</text:span></text:span><text:span text:style-name="預設段落字型"><text:span text:style-name="T41">諮詢</text:span></text:span><text:span text:style-name="預設段落字型"><text:span text:style-name="T41">預約</text:span></text:span><text:span text:style-name="預設段落字型"><text:span text:style-name="T41">及</text:span></text:span><text:span text:style-name="預設段落字型"><text:span text:style-name="T38">「行動到點服務」</text:span></text:span><text:span text:style-name="預設段落字型"><text:span text:style-name="T41">之機動性</text:span></text:span><text:span text:style-name="預設段落字型"><text:span text:style-name="T41">安排。</text:span></text:span></text:p>
        </text:list-item>
        <text:list-item>
          <text:p text:style-name="P145">預約個案應以外校及新個案為優先對象，讓需求的個案有機會使用並縮短等候時間，增加服務利用率。</text:p>
        </text:list-item>
        <text:list-item>
          <text:p text:style-name="P146">駐點學校應於每次諮詢服務前與指導專家聯繫，確定進行方式。</text:p>
        </text:list-item>
        <text:list-item>
          <text:p text:style-name="P146">如諮詢輔導日期及地點有異動或無預約行程，駐點學校應於原訂日期3日前與指導專家確認，取消或變更服務日程。</text:p>
        </text:list-item>
        <text:list-item>
          <text:p text:style-name="P146">各駐點學校對於指導專家回覆的「個案輔導紀錄表」應主動提供給個案所屬學校輔導室以利進行後續追蹤輔導。</text:p>
        </text:list-item>
        <text:list-item>
          <text:p text:style-name="P143"><text:span text:style-name="預設段落字型"><text:span text:style-name="T41">各駐點學校負責教師應於每月</text:span></text:span><text:span text:style-name="預設段落字型"><text:span text:style-name="T41">10</text:span></text:span><text:span text:style-name="預設段落字型"><text:span text:style-name="T41">日前，彙整上個月</text:span></text:span><text:span text:style-name="預設段落字型"><text:span text:style-name="T6">預約申請表、</text:span></text:span><text:span text:style-name="預設段落字型"><text:span text:style-name="T41">個案輔導及諮詢會議紀錄</text:span></text:span><text:span text:style-name="預設段落字型"><text:span text:style-name="T41">暨</text:span></text:span><text:span text:style-name="預設段落字型"><text:span text:style-name="T41">回</text:span></text:span><text:span text:style-name="預設段落字型"><text:span text:style-name="T41">覆評估表等</text:span></text:span><text:span text:style-name="預設段落字型"><text:span text:style-name="T41">相關紀錄表單，填妥「諮</text:span></text:span><text:soft-page-break/><text:span text:style-name="預設段落字型"><text:span text:style-name="T41">詢服務接案紀錄總表」</text:span></text:span><text:span text:style-name="預設段落字型"><text:span text:style-name="T41">(</text:span></text:span><text:span text:style-name="預設段落字型"><text:span text:style-name="T41">如附表</text:span></text:span><text:span text:style-name="預設段落字型"><text:span text:style-name="T41">7)</text:span></text:span><text:span text:style-name="預設段落字型"><text:span text:style-name="T41">後</text:span></text:span><text:span text:style-name="預設段落字型"><text:span text:style-name="T41">，正本送本中心。</text:span></text:span></text:p>
        </text:list-item>
      </text:list>
      <text:list xml:id="list29598688" text:style-name="L9">
        <text:list-item>
          <text:p text:style-name="P139"><text:span text:style-name="預設段落字型"><text:span text:style-name="T41">加強</text:span></text:span><text:span text:style-name="預設段落字型"><text:span text:style-name="T41">與區內</text:span></text:span><text:span text:style-name="預設段落字型"><text:span text:style-name="T41">重點連結學校</text:span></text:span><text:span text:style-name="預設段落字型"><text:span text:style-name="T41">的聯繫：</text:span></text:span><text:span text:style-name="預設段落字型"><text:span text:style-name="T41">主動與</text:span></text:span><text:span text:style-name="預設段落字型"><text:span text:style-name="T41">各</text:span></text:span><text:span text:style-name="預設段落字型"><text:span text:style-name="T41">重點連結學校</text:span></text:span><text:span text:style-name="預設段落字型"><text:span text:style-name="T41">聯繫</text:span></text:span><text:span text:style-name="預設段落字型"><text:span text:style-name="T41">，</text:span></text:span><text:span text:style-name="預設段落字型"><text:span text:style-name="T41">並召開聯繫會議，</text:span></text:span><text:span text:style-name="預設段落字型"><text:span text:style-name="T41">針對</text:span></text:span><text:span text:style-name="預設段落字型"><text:span text:style-name="T41">學校心理衛生諮詢服務</text:span></text:span><text:span text:style-name="預設段落字型"><text:span text:style-name="T41">流程</text:span></text:span><text:span text:style-name="預設段落字型"><text:span text:style-name="T41">及</text:span></text:span><text:span text:style-name="HTML_20_打字機"><text:span text:style-name="T2">轉介管道</text:span></text:span><text:span text:style-name="HTML_20_打字機"><text:span text:style-name="T2">的</text:span></text:span><text:span text:style-name="HTML_20_打字機"><text:span text:style-name="T2">建立</text:span></text:span><text:span text:style-name="HTML_20_打字機"><text:span text:style-name="T2">進行說明與</text:span></text:span><text:span text:style-name="HTML_20_打字機"><text:span text:style-name="T2">討論</text:span></text:span><text:span text:style-name="預設段落字型"><text:span text:style-name="T41">。另</text:span></text:span><text:span text:style-name="預設段落字型"><text:span text:style-name="T41">配合</text:span></text:span><text:span text:style-name="預設段落字型"><text:span text:style-name="T41">本局</text:span></text:span><text:span text:style-name="預設段落字型"><text:span text:style-name="T41">辦理</text:span></text:span><text:span text:style-name="預設段落字型"><text:span text:style-name="T41">個案研討</text:span></text:span><text:span text:style-name="預設段落字型"><text:span text:style-name="T41">會議，邀請區內各重點連結學校參加</text:span></text:span><text:span text:style-name="預設段落字型"><text:span text:style-name="T41">，</text:span></text:span><text:span text:style-name="預設段落字型"><text:span text:style-name="T41">增進服務的廣度。</text:span></text:span></text:p>
        </text:list-item>
      </text:list>
      <text:list xml:id="list29603500" text:style-name="L2">
        <text:list-item>
          <text:p text:style-name="P126">指導專家配合事項</text:p>
        </text:list-item>
      </text:list>
      <text:list xml:id="list8501358258674720945" text:style-name="L11">
        <text:list-item>
          <text:p text:style-name="P138">指導專家進行個案輔導後，應填寫「個案輔導紀錄表」（如附表4）。</text:p>
        </text:list-item>
        <text:list-item>
          <text:p text:style-name="P138">指導專家與教師、個案家長或心理師進行個案討論提供專業諮詢後，應填寫「個案諮詢會議紀錄表」(如附表5)。</text:p>
        </text:list-item>
        <text:list-item>
          <text:p text:style-name="P138">指導專家請於1週內完成「個案輔導紀錄表」、「個案諮詢會議紀錄表」後送駐點學校。</text:p>
        </text:list-item>
        <text:list-item>
          <text:p text:style-name="P140"><text:span text:style-name="預設段落字型"><text:span text:style-name="T41">指導專家應盡力配合</text:span></text:span><text:span text:style-name="預設段落字型"><text:span text:style-name="T38">「行動到點服務」</text:span></text:span><text:span text:style-name="預設段落字型"><text:span text:style-name="T41">之</text:span></text:span><text:span text:style-name="預設段落字型"><text:span text:style-name="T41">機動</text:span></text:span><text:span text:style-name="預設段落字型"><text:span text:style-name="T41">性</text:span></text:span><text:span text:style-name="預設段落字型"><text:span text:style-name="T41">安排</text:span></text:span><text:span text:style-name="預設段落字型"><text:span text:style-name="T41">，</text:span></text:span><text:span text:style-name="預設段落字型"><text:span text:style-name="T41">前往</text:span></text:span><text:span text:style-name="預設段落字型"><text:span text:style-name="T41">需求學校提供服務</text:span></text:span><text:span text:style-name="預設段落字型"><text:span text:style-name="T41">。</text:span></text:span></text:p>
        </text:list-item>
      </text:list>
      <text:list xml:id="list29594251" text:style-name="L1">
        <text:list-item>
          <text:p text:style-name="P124">經費來源：</text:p>
        </text:list-item>
      </text:list>
      <text:p text:style-name="P12"><text:span text:style-name="預設段落字型"><text:span text:style-name="T1">由</text:span></text:span><text:span text:style-name="預設段落字型"><text:span text:style-name="T1">彰化縣衛生局</text:span></text:span><text:span text:style-name="預設段落字型"><text:span text:style-name="T1">--</text:span></text:span><text:span text:style-name="預設段落字型"><text:span text:style-name="T1">衛生業務</text:span></text:span><text:span text:style-name="預設段落字型"><text:span text:style-name="T1">--</text:span></text:span><text:span text:style-name="預設段落字型"><text:span text:style-name="T1">醫政管理</text:span></text:span><text:span text:style-name="預設段落字型"><text:span text:style-name="T1">--</text:span></text:span><text:span text:style-name="預設段落字型"><text:span text:style-name="T1">業務費項下支付。</text:span></text:span></text:p>
      <text:p/>
      <text:p><text:span text:style-name="預設段落字型"><text:span text:style-name="T44">彰化縣社區心理衛生中心</text:span></text:span></text:p>
      <text:p><text:span text:style-name="預設段落字型"><text:span text:style-name="T44">學校心理衛生諮詢服務</text:span></text:span><text:span text:style-name="預設段落字型"><text:span text:style-name="T44">日程表</text:span></text:span><text:span text:style-name="預設段落字型"><text:span text:style-name="T45">（</text:span></text:span><text:span text:style-name="預設段落字型"><text:span text:style-name="T45">10</text:span></text:span><text:span text:style-name="預設段落字型"><text:span text:style-name="T45">8</text:span></text:span><text:span text:style-name="預設段落字型"><text:span text:style-name="T45">年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>區域</text:p>
            <text:p><text:span text:style-name="預設段落字型"><text:span text:style-name="T47">/</text:span></text:span><text:span text:style-name="預設段落字型"><text:span text:style-name="T47">鄉鎮</text:span></text:span></text:p>
            <text:p><text:span text:style-name="預設段落字型"><text:span text:style-name="T47">市別</text:span></text:span></text:p>
          </table:table-cell>
          <table:table-cell table:style-name="表格1.A1" table:number-rows-spanned="2" office:value-type="string">
            <text:p><text:span text:style-name="預設段落字型"><text:span text:style-name="T53">駐點學校</text:span></text:span></text:p>
          </table:table-cell>
          <table:table-cell table:style-name="表格1.A1" table:number-rows-spanned="2" office:value-type="string">
            <text:p><text:span text:style-name="預設段落字型"><text:span text:style-name="T53">駐點學校聯絡方式</text:span></text:span></text:p>
          </table:table-cell>
          <table:table-cell table:style-name="表格1.A1" table:number-rows-spanned="2" office:value-type="string">
            <text:p><text:span text:style-name="預設段落字型"><text:span text:style-name="T53">責任醫院</text:span></text:span><text:span text:style-name="預設段落字型"><text:span text:style-name="T53">/</text:span></text:span></text:p>
            <text:p><text:span text:style-name="預設段落字型"><text:span text:style-name="T53">指導專家資料</text:span></text:span></text:p>
          </table:table-cell>
          <table:table-cell table:style-name="表格1.E1" table:number-columns-spanned="2" office:value-type="string">
            <text:p><text:span text:style-name="預設段落字型"><text:span text:style-name="T53">諮詢輔導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p><text:span text:style-name="預設段落字型"><text:span text:style-name="T53">次數</text:span></text:span></text:p>
          </table:table-cell>
          <table:table-cell table:style-name="表格1.E1" office:value-type="string">
            <text:p><text:span text:style-name="預設段落字型"><text:span text:style-name="T53">日程及時間</text:span></text:span></text:p>
          </table:table-cell>
        </table:table-row>
        <table:table-row table:style-name="表格1.3">
          <table:table-cell table:style-name="表格1.E1" table:number-rows-spanned="2" office:value-type="string">
            <text:p><text:span text:style-name="預設段落字型"><text:span text:style-name="T47">彰化市</text:span></text:span></text:p>
          </table:table-cell>
          <table:table-cell table:style-name="表格1.E1" table:number-rows-spanned="2" office:value-type="string">
            <text:p><text:span text:style-name="預設段落字型"><text:span text:style-name="T54">彰安國中</text:span></text:span></text:p>
            <text:p><text:span text:style-name="預設段落字型"><text:span text:style-name="T56">彰化市中正路</text:span></text:span><text:span text:style-name="預設段落字型"><text:span text:style-name="T56">2</text:span></text:span><text:span text:style-name="預設段落字型"><text:span text:style-name="T56">段</text:span></text:span><text:span text:style-name="預設段落字型"><text:span text:style-name="T56">530</text:span></text:span><text:span text:style-name="預設段落字型"><text:span text:style-name="T56">號</text:span></text:span></text:p>
          </table:table-cell>
          <table:table-cell table:style-name="表格1.E1" table:number-rows-spanned="2" office:value-type="string">
            <text:p><text:span text:style-name="預設段落字型"><text:span text:style-name="T56">輔導室</text:span></text:span><text:span text:style-name="預設段落字型"><text:span text:style-name="T56">：</text:span></text:span><text:span text:style-name="預設段落字型"><text:span text:style-name="T56">陳詩靖</text:span></text:span><text:span text:style-name="預設段落字型"><text:span text:style-name="T56">主任</text:span></text:span></text:p>
            <text:p><text:span text:style-name="預設段落字型"><text:span text:style-name="T56">王思涵</text:span></text:span><text:span text:style-name="預設段落字型"><text:span text:style-name="T56">組長</text:span></text:span>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7236117</text:span></text:span><text:span text:style-name="預設段落字型"><text:span text:style-name="T56">轉</text:span></text:span><text:span text:style-name="預設段落字型"><text:span text:style-name="T56">25</text:span></text:span><text:span text:style-name="預設段落字型"><text:span text:style-name="T56">3</text:span></text:span></text:p>
            <text:p><text:span text:style-name="預設段落字型"><text:span text:style-name="T56">Fax</text:span></text:span><text:span text:style-name="預設段落字型"><text:span text:style-name="T56">：</text:span></text:span><text:span text:style-name="預設段落字型"><text:span text:style-name="T56">7281074</text:span></text:span></text:p>
            <text:p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56">wang10348@gm.cajh.chc.edu.tw</text:span></text:span></text:p>
          </table:table-cell>
          <table:table-cell table:style-name="表格1.E1" office:value-type="string">
            <text:p>107年下學期：</text:p>
            <text:p>明德醫院</text:p>
            <text:p>醫師姓名：鄭怡君醫師</text:p>
          </table:table-cell>
          <table:table-cell table:style-name="表格1.E1" table:number-rows-spanned="2" office:value-type="string">
            <text:p>7</text:p>
          </table:table-cell>
          <table:table-cell table:style-name="表格1.E1" office:value-type="string">
            <text:p>107年下學期：</text:p>
            <text:p>【星期五】</text:p>
            <text:p>時間：09:00-12:00</text:p>
            <text:p>3/22、4/19、5/3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E1" office:value-type="string">
            <text:p>108年上學期：</text:p>
            <text:p>和美身心醫學診所</text:p>
            <text:p>醫師姓名：陳皇誠院長</text:p>
          </table:table-cell>
          <table:covered-table-cell/>
          <table:table-cell table:style-name="表格1.E1" office:value-type="string">
            <text:p>108年上學期：</text:p>
            <text:p>【星期二】</text:p>
            <text:p>時間：13:00-16:00</text:p>
            <text:p>9/10、10/8、11/12、12/10</text:p>
          </table:table-cell>
        </table:table-row>
        <table:table-row table:style-name="表格1.5">
          <table:table-cell table:style-name="表格1.E1" table:number-rows-spanned="2" office:value-type="string">
            <text:p>彰化市</text:p>
            <text:p><text:span text:style-name="預設段落字型"><text:span text:style-name="T47">芬園鄉</text:span></text:span></text:p>
          </table:table-cell>
          <table:table-cell table:style-name="表格1.E1" office:value-type="string">
            <text:p>中山國小</text:p>
            <text:p><text:span text:style-name="預設段落字型"><text:span text:style-name="T56">彰化市中山路二段</text:span></text:span><text:span text:style-name="預設段落字型"><text:span text:style-name="T56">678</text:span></text:span><text:span text:style-name="預設段落字型"><text:span text:style-name="T56">號</text:span></text:span></text:p>
          </table:table-cell>
          <table:table-cell table:style-name="表格1.E1" office:value-type="string">
            <text:p><text:span text:style-name="預設段落字型"><text:span text:style-name="T56">輔導室</text:span></text:span><text:span text:style-name="預設段落字型"><text:span text:style-name="T56">：趙千慧</text:span></text:span><text:span text:style-name="預設段落字型"><text:span text:style-name="T56">主任</text:span></text:span></text:p>
            <text:p><text:span text:style-name="預設段落字型"><text:span text:style-name="T56">廖家瑜老師</text:span></text:span>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7222033</text:span></text:span><text:span text:style-name="預設段落字型"><text:span text:style-name="T56">轉</text:span></text:span><text:span text:style-name="預設段落字型"><text:span text:style-name="T56">14</text:span></text:span></text:p>
            <text:p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56">barbet524@cses.chc.edu.tw</text:span></text:span></text:p>
            <text:p>s0960811@gmail.com</text:p>
          </table:table-cell>
          <table:table-cell table:style-name="表格1.E1" office:value-type="string">
            <text:p>107年下學期：</text:p>
            <text:p>彰化基督教醫療財團法人彰化基督教醫院</text:p>
            <text:p>醫師姓名：林達偉醫師</text:p>
          </table:table-cell>
          <table:table-cell table:style-name="表格1.E1" office:value-type="string">
            <text:p>4</text:p>
          </table:table-cell>
          <table:table-cell table:style-name="表格1.E1" office:value-type="string">
            <text:p>107年下學期：</text:p>
            <text:p>【星期三】</text:p>
            <text:p>時間：09:00-12:00</text:p>
            <text:p>3/20、4/17、5/15、6/12</text:p>
          </table:table-cell>
        </table:table-row>
        <table:table-row table:style-name="表格1.6">
          <table:covered-table-cell/>
          <table:table-cell table:style-name="表格1.E1" office:value-type="string">
            <text:p>南郭國小</text:p>
            <text:p>彰化市中興路98號</text:p>
          </table:table-cell>
          <table:table-cell table:style-name="表格1.E1" office:value-type="string">
            <text:p><text:span text:style-name="預設段落字型"><text:span text:style-name="T56">輔導室</text:span></text:span><text:span text:style-name="預設段落字型"><text:span text:style-name="T56">：陳昱甫</text:span></text:span><text:span text:style-name="預設段落字型"><text:span text:style-name="T56">主任</text:span></text:span></text:p>
            <text:p>陳綉蘭組長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7280366</text:span></text:span><text:span text:style-name="預設段落字型"><text:span text:style-name="T56">轉</text:span></text:span><text:span text:style-name="預設段落字型"><text:span text:style-name="T56">5005</text:span></text:span><text:span text:style-name="預設段落字型"><text:span text:style-name="T56">.</text:span></text:span><text:span text:style-name="預設段落字型"><text:span text:style-name="T56">5014</text:span></text:span></text:p>
            <text:p>Fax：7280442</text:p>
            <text:p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56">rica10520@yahoo.com.tw</text:span></text:span></text:p>
          </table:table-cell>
          <table:table-cell table:style-name="表格1.E1" office:value-type="string">
            <text:p>108年上學期：</text:p>
            <text:p>彰化基督教醫療財團法人彰化基督教醫院</text:p>
            <text:p>醫師姓名：林達偉醫師</text:p>
          </table:table-cell>
          <table:table-cell table:style-name="表格1.E1" office:value-type="string">
            <text:p>4</text:p>
          </table:table-cell>
          <table:table-cell table:style-name="表格1.E1" office:value-type="string">
            <text:p>108年上學期：</text:p>
            <text:p>【星期三】</text:p>
            <text:p>時間：09:00-12:00</text:p>
            <text:p>9/25、10/23、11/5、12/3</text:p>
          </table:table-cell>
        </table:table-row>
        <table:table-row table:style-name="表格1.7">
          <table:table-cell table:style-name="表格1.E1" table:number-rows-spanned="2" office:value-type="string">
            <text:p>花壇鄉</text:p>
            <text:p>大村鄉</text:p>
            <text:p><text:span text:style-name="預設段落字型"><text:span text:style-name="T47">秀水鄉</text:span></text:span></text:p>
          </table:table-cell>
          <table:table-cell table:style-name="表格1.E1" table:number-rows-spanned="2" office:value-type="string">
            <text:p><text:span text:style-name="預設段落字型"><text:span text:style-name="T54">大村國中</text:span></text:span></text:p>
            <text:p><text:span text:style-name="預設段落字型"><text:span text:style-name="T56">大村鄉中山路二段</text:span></text:span><text:span text:style-name="預設段落字型"><text:span text:style-name="T56">240</text:span></text:span><text:span text:style-name="預設段落字型"><text:span text:style-name="T56">號</text:span></text:span></text:p>
          </table:table-cell>
          <table:table-cell table:style-name="表格1.E1" table:number-rows-spanned="2" office:value-type="string">
            <text:p><text:span text:style-name="預設段落字型"><text:span text:style-name="T56">輔導室</text:span></text:span><text:span text:style-name="預設段落字型"><text:span text:style-name="T56">：孫珮珍主任</text:span></text:span></text:p>
            <text:p><text:span text:style-name="預設段落字型"><text:span text:style-name="T56">劉慶昌</text:span></text:span><text:span text:style-name="預設段落字型"><text:span text:style-name="T56">組長</text:span></text:span>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8521231</text:span></text:span><text:span text:style-name="預設段落字型"><text:span text:style-name="T56">轉</text:span></text:span><text:span text:style-name="預設段落字型"><text:span text:style-name="T56">217</text:span></text:span></text:p>
            <text:p>Fax：</text:p>
            <text:p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56">budise2001@yahoo.com.tw</text:span></text:span></text:p>
          </table:table-cell>
          <table:table-cell table:style-name="表格1.E1" office:value-type="string">
            <text:p>107年下學期：</text:p>
            <text:p>彰化基督教醫療財團法人鹿港基督教醫院</text:p>
            <text:p>醫師姓名：蔡佩蓉醫師</text:p>
          </table:table-cell>
          <table:table-cell table:style-name="表格1.E1" table:number-rows-spanned="2" office:value-type="string">
            <text:p>7</text:p>
          </table:table-cell>
          <table:table-cell table:style-name="表格1.E1" office:value-type="string">
            <text:p>107年下學期：</text:p>
            <text:p>【星期三】</text:p>
            <text:p>時間：14:00-17:00</text:p>
            <text:p>3/6、4/3、5/2、6/5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E1" office:value-type="string">
            <text:p>108年上學期：</text:p>
            <text:p>彰化基督教醫療財團法人鹿港基督教醫院</text:p>
            <text:p>醫師姓名：蔡佩蓉醫師</text:p>
          </table:table-cell>
          <table:covered-table-cell/>
          <table:table-cell table:style-name="表格1.E1" office:value-type="string">
            <text:p>108年上學期：</text:p>
            <text:p>【星期三】</text:p>
            <text:p>時間：14:00-17:00</text:p>
            <text:p>10/23、11/20、12/18</text:p>
          </table:table-cell>
        </table:table-row>
        <table:table-row table:style-name="表格1.9">
          <table:table-cell table:style-name="表格1.E1" table:number-rows-spanned="2" office:value-type="string">
            <text:p>和美鎮</text:p>
            <text:p>伸港鄉</text:p>
            <text:p><text:span text:style-name="預設段落字型"><text:span text:style-name="T47">線西鄉</text:span></text:span></text:p>
          </table:table-cell>
          <table:table-cell table:style-name="表格1.E1" table:number-rows-spanned="2" office:value-type="string">
            <text:p><text:span text:style-name="預設段落字型"><text:span text:style-name="T54">和</text:span></text:span><text:span text:style-name="預設段落字型"><text:span text:style-name="T54">美高中</text:span></text:span></text:p>
            <text:p><text:span text:style-name="預設段落字型"><text:span text:style-name="T56">和美鎮西園路</text:span></text:span><text:span text:style-name="預設段落字型"><text:span text:style-name="T56">31</text:span></text:span><text:span text:style-name="預設段落字型"><text:span text:style-name="T56">號</text:span></text:span></text:p>
          </table:table-cell>
          <table:table-cell table:style-name="表格1.E1" table:number-rows-spanned="2" office:value-type="string">
            <text:p><text:span text:style-name="預設段落字型"><text:span text:style-name="T56">輔導室</text:span></text:span><text:span text:style-name="預設段落字型"><text:span text:style-name="T56">：許峰瑞主任</text:span></text:span></text:p>
            <text:p>蔡佳蒨組長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7552043</text:span></text:span><text:span text:style-name="預設段落字型"><text:span text:style-name="T56">轉</text:span></text:span><text:span text:style-name="預設段落字型"><text:span text:style-name="T56">245</text:span></text:span></text:p>
            <text:p><text:span text:style-name="預設段落字型"><text:span text:style-name="T56">Fax</text:span></text:span><text:span text:style-name="預設段落字型"><text:span text:style-name="T56">：</text:span></text:span><text:span text:style-name="預設段落字型"><text:span text:style-name="T56">7557839</text:span></text:span></text:p>
            <text:p><text:span text:style-name="預設段落字型"><text:span text:style-name="T56">email</text:span></text:span><text:span text:style-name="預設段落字型"><text:span text:style-name="T56">：</text:span></text:span><text:span text:style-name="rwrro">counsel1@hmjh.chc.edu.tw</text:span></text:p>
          </table:table-cell>
          <table:table-cell table:style-name="表格1.E1" office:value-type="string">
            <text:p>107年下學期：</text:p>
            <text:p>秀傳財團法人彰濱秀傳紀念醫院</text:p>
            <text:p>醫師姓名：陳皇誠醫師</text:p>
          </table:table-cell>
          <table:table-cell table:style-name="表格1.E1" table:number-rows-spanned="2" office:value-type="string">
            <text:p>7</text:p>
          </table:table-cell>
          <table:table-cell table:style-name="表格1.E1" office:value-type="string">
            <text:p>107年下學期：</text:p>
            <text:p>【星期三】</text:p>
            <text:p>時間：13:00-16:00</text:p>
            <text:p>3/6、4/3、5/8、6/5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E1" office:value-type="string">
            <text:p>108年上學期：</text:p>
            <text:p>彰化基督教醫療財團法人鹿港基督教醫院</text:p>
            <text:p>醫師姓名：莊枝潭醫師</text:p>
          </table:table-cell>
          <table:covered-table-cell/>
          <table:table-cell table:style-name="表格1.E1" office:value-type="string">
            <text:p>108年上學期：</text:p>
            <text:p>【星期五】</text:p>
            <text:p>時間：14:00-17:00</text:p>
            <text:p>9/16(星期一)、11/1、12/6</text:p>
          </table:table-cell>
        </table:table-row>
      </table:table>
      <text:p text:style-name="Text_20_body"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><text:span text:style-name="預設段落字型"><text:span text:style-name="T47">鹿港鎮</text:span></text:span></text:p>
            <text:p><text:span text:style-name="預設段落字型"><text:span text:style-name="T47">福興鄉</text:span></text:span></text:p>
          </table:table-cell>
          <table:table-cell table:style-name="表格2.A1" table:number-rows-spanned="2" office:value-type="string">
            <text:p><text:span text:style-name="預設段落字型"><text:span text:style-name="T54">鹿港國中</text:span></text:span></text:p>
            <text:p><text:span text:style-name="預設段落字型"><text:span text:style-name="T56">福興鄉橋頭村復興路</text:span></text:span><text:span text:style-name="預設段落字型"><text:span text:style-name="T56">78</text:span></text:span><text:span text:style-name="預設段落字型"><text:span text:style-name="T56">號</text:span></text:span></text:p>
          </table:table-cell>
          <table:table-cell table:style-name="表格2.A1" table:number-rows-spanned="2" office:value-type="string">
            <text:p><text:span text:style-name="預設段落字型"><text:span text:style-name="T56">輔導室：</text:span></text:span><text:span text:style-name="預設段落字型"><text:span text:style-name="T56">陳季霙</text:span></text:span><text:span text:style-name="預設段落字型"><text:span text:style-name="T56">主任</text:span></text:span></text:p>
            <text:p><text:span text:style-name="預設段落字型"><text:span text:style-name="T56">侯貴文組長</text:span></text:span>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7772037</text:span></text:span><text:span text:style-name="預設段落字型"><text:span text:style-name="T56">轉</text:span></text:span><text:span text:style-name="預設段落字型"><text:span text:style-name="T56">1411</text:span></text:span></text:p>
            <text:p><text:span text:style-name="預設段落字型"><text:span text:style-name="T56">Fax</text:span></text:span><text:span text:style-name="預設段落字型"><text:span text:style-name="T56">：</text:span></text:span><text:span text:style-name="預設段落字型"><text:span text:style-name="T56">7752466</text:span></text:span><text:span text:style-name="預設段落字型"><text:span text:style-name="T56">轉</text:span></text:span><text:span text:style-name="預設段落字型"><text:span text:style-name="T56">75</text:span></text:span></text:p>
            <text:p><text:span text:style-name="預設段落字型"><text:span text:style-name="T56">email</text:span></text:span><text:span text:style-name="預設段落字型"><text:span text:style-name="T56">：</text:span></text:span></text:p>
            <text:p>lkkwin@gmail.com</text:p>
          </table:table-cell>
          <table:table-cell table:style-name="表格2.A1" office:value-type="string">
            <text:p>107年下學期：</text:p>
            <text:p>彰化基督教醫療財團法人鹿港基督教醫院</text:p>
            <text:p>醫師姓名：蔡佩蓉醫師</text:p>
          </table:table-cell>
          <table:table-cell table:style-name="表格2.A1" table:number-rows-spanned="2" office:value-type="string">
            <text:p>7</text:p>
          </table:table-cell>
          <table:table-cell table:style-name="表格2.F1" office:value-type="string">
            <text:p>107年下學期：</text:p>
            <text:p>【星期五】</text:p>
            <text:p>時間：14:00-17:00</text:p>
            <text:p>3/8、4/19、5/10、6/14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>108年上學期：</text:p>
            <text:p>彰化基督教醫療財團法人鹿港基督教醫院</text:p>
            <text:p>醫師姓名：蔡佩蓉醫師</text:p>
          </table:table-cell>
          <table:covered-table-cell/>
          <table:table-cell table:style-name="表格2.F1" office:value-type="string">
            <text:p>108年上學期：</text:p>
            <text:p>【星期五】</text:p>
            <text:p>時間：14:00-17:00</text:p>
            <text:p>10/4、11/15、12/13</text:p>
          </table:table-cell>
        </table:table-row>
        <table:table-row table:style-name="表格2.3">
          <table:table-cell table:style-name="表格2.A1" table:number-rows-spanned="2" office:value-type="string">
            <text:p><text:span text:style-name="預設段落字型"><text:span text:style-name="T47">員林</text:span></text:span><text:span text:style-name="預設段落字型"><text:span text:style-name="T47">市</text:span></text:span></text:p>
          </table:table-cell>
          <table:table-cell table:style-name="表格2.A1" table:number-rows-spanned="2" office:value-type="string">
            <text:p><text:span text:style-name="預設段落字型"><text:span text:style-name="T55">明倫國中</text:span></text:span></text:p>
            <text:p><text:span text:style-name="預設段落字型"><text:span text:style-name="T56">員林</text:span></text:span><text:span text:style-name="預設段落字型"><text:span text:style-name="T56">市</text:span></text:span><text:span text:style-name="預設段落字型"><text:span text:style-name="T56">明倫路</text:span></text:span><text:span text:style-name="預設段落字型"><text:span text:style-name="T56">2</text:span></text:span><text:span text:style-name="預設段落字型"><text:span text:style-name="T56">號</text:span></text:span></text:p>
          </table:table-cell>
          <table:table-cell table:style-name="表格2.A1" table:number-rows-spanned="2" office:value-type="string">
            <text:p>輔導室：陳宗平主任</text:p>
            <text:p><text:span text:style-name="預設段落字型"><text:span text:style-name="T16">林之婷組長</text:span></text:span></text:p>
            <text:p>TEL：8311349轉403</text:p>
            <text:p>Fax：8364228</text:p>
            <text:p text:style-name="Text_20_body"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16">chiting2626@yahoo.com.tw</text:span></text:span></text:p>
          </table:table-cell>
          <table:table-cell table:style-name="表格2.A1" office:value-type="string">
            <text:p>107年下學期：</text:p>
            <text:p>敦仁醫院</text:p>
            <text:p>醫師姓名：楊庸一醫師</text:p>
          </table:table-cell>
          <table:table-cell table:style-name="表格2.A1" table:number-rows-spanned="2" office:value-type="string">
            <text:p>7</text:p>
          </table:table-cell>
          <table:table-cell table:style-name="表格2.F1" office:value-type="string">
            <text:p>107年下學期：</text:p>
            <text:p>【星期二】</text:p>
            <text:p>時間：14:00-17:00</text:p>
            <text:p>3/5、4/2、4/30、5/28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>108年上學期：</text:p>
            <text:p>敦仁醫院</text:p>
            <text:p>醫師姓名：楊庸一醫師</text:p>
          </table:table-cell>
          <table:covered-table-cell/>
          <table:table-cell table:style-name="表格2.F1" office:value-type="string">
            <text:p>108年上學期：</text:p>
            <text:p>【星期二】</text:p>
            <text:p>時間：14:00-17:00</text:p>
            <text:p>9/24、10/22、11/26</text:p>
          </table:table-cell>
        </table:table-row>
        <table:table-row table:style-name="表格2.5">
          <table:table-cell table:style-name="表格2.A1" table:number-rows-spanned="2" office:value-type="string">
            <text:p>埔心鄉</text:p>
            <text:p>溪湖鎮</text:p>
            <text:p>埔鹽鄉</text:p>
          </table:table-cell>
          <table:table-cell table:style-name="表格2.A1" table:number-rows-spanned="2" office:value-type="string">
            <text:p>成功高中</text:p>
            <text:p><text:span text:style-name="預設段落字型"><text:span text:style-name="T21">溪湖鎮福德路</text:span></text:span><text:span text:style-name="預設段落字型"><text:span text:style-name="T56">310</text:span></text:span><text:span text:style-name="預設段落字型"><text:span text:style-name="T21">號</text:span></text:span></text:p>
          </table:table-cell>
          <table:table-cell table:style-name="表格2.A1" table:number-rows-spanned="2" office:value-type="string">
            <text:p>輔導室：陳冠州主任</text:p>
            <text:p>蔡志遠組長</text:p>
            <text:p>TEL：8828588轉61.62</text:p>
            <text:p>Fax：8613350(輔導處)</text:p>
            <text:p>email：q2658@chc.edu.tw</text:p>
          </table:table-cell>
          <table:table-cell table:style-name="表格2.A1" office:value-type="string">
            <text:p>107年下學期：</text:p>
            <text:p>彰化基督教醫療財團法人鹿港基督教醫院</text:p>
            <text:p>醫師姓名：莊枝潭醫師</text:p>
          </table:table-cell>
          <table:table-cell table:style-name="表格2.A1" table:number-rows-spanned="2" office:value-type="string">
            <text:p>7</text:p>
          </table:table-cell>
          <table:table-cell table:style-name="表格2.F1" office:value-type="string">
            <text:p>107年下學期：</text:p>
            <text:p>【星期五】</text:p>
            <text:p>時間：14:00-17:00</text:p>
            <text:p>3/15、4/19、5/17、6/14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>108年上學期：</text:p>
            <text:p>彰化基督教醫療財團法人彰化基督教醫院</text:p>
            <text:p>醫師姓名：陳力源醫師</text:p>
          </table:table-cell>
          <table:covered-table-cell/>
          <table:table-cell table:style-name="表格2.F1" office:value-type="string">
            <text:p>108年上學期：</text:p>
            <text:p>【星期四】</text:p>
            <text:p>時間：13:00-16:00</text:p>
            <text:p>10/24、11/14、12/19</text:p>
          </table:table-cell>
        </table:table-row>
        <table:table-row table:style-name="表格2.7">
          <table:table-cell table:style-name="表格2.A1" table:number-rows-spanned="2" office:value-type="string">
            <text:p>社頭鄉</text:p>
            <text:p>田中鎮</text:p>
            <text:p>二水鄉</text:p>
          </table:table-cell>
          <table:table-cell table:style-name="表格2.A1" table:number-rows-spanned="2" office:value-type="string">
            <text:p>社頭國中</text:p>
            <text:p><text:span text:style-name="預設段落字型"><text:span text:style-name="T17">社頭</text:span></text:span><text:span text:style-name="預設段落字型"><text:span text:style-name="T17">鎮</text:span></text:span><text:span text:style-name="預設段落字型"><text:span text:style-name="T17">中興路1號</text:span></text:span></text:p>
          </table:table-cell>
          <table:table-cell table:style-name="表格2.A1" table:number-rows-spanned="2" office:value-type="string">
            <text:p><text:span text:style-name="預設段落字型"><text:span text:style-name="T56">輔導室</text:span></text:span><text:span text:style-name="預設段落字型"><text:span text:style-name="T56">：</text:span></text:span><text:span text:style-name="強調粗體"><text:span text:style-name="T23">江玉英主任</text:span></text:span></text:p>
            <text:p><text:span text:style-name="預設段落字型"><text:span text:style-name="T18">曾淑萍組長</text:span></text:span>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16">8732047轉4</text:span></text:span><text:span text:style-name="預設段落字型"><text:span text:style-name="T16">0</text:span></text:span><text:span text:style-name="預設段落字型"><text:span text:style-name="T16">0</text:span></text:span></text:p>
            <text:p><text:span text:style-name="預設段落字型"><text:span text:style-name="T56">Fax</text:span></text:span><text:span text:style-name="預設段落字型"><text:span text:style-name="T56">：</text:span></text:span><text:span text:style-name="預設段落字型"><text:span text:style-name="T56">8730743</text:span></text:span></text:p>
            <text:p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56">milker0800666@yahoo.com.tw</text:span></text:span></text:p>
          </table:table-cell>
          <table:table-cell table:style-name="表格2.A1" office:value-type="string">
            <text:p>107年下學期：</text:p>
            <text:p>衛生福利部彰化醫院</text:p>
            <text:p>醫師姓名：蕭銘鴻醫師</text:p>
          </table:table-cell>
          <table:table-cell table:style-name="表格2.A1" table:number-rows-spanned="2" office:value-type="string">
            <text:p>7</text:p>
          </table:table-cell>
          <table:table-cell table:style-name="表格2.F1" office:value-type="string">
            <text:p>107年下學期：</text:p>
            <text:p>【星期二】</text:p>
            <text:p>時間：14:00-17:00</text:p>
            <text:p>3/26、4/30、5/28、6/25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>108年上學期：</text:p>
            <text:p>彰化基督教醫療財團法人彰化基督教醫院</text:p>
            <text:p>醫師姓名：陳力源醫師</text:p>
          </table:table-cell>
          <table:covered-table-cell/>
          <table:table-cell table:style-name="表格2.F1" office:value-type="string">
            <text:p>108年上學期：</text:p>
            <text:p>【星期二】</text:p>
            <text:p>時間：14:00-17:00</text:p>
            <text:p>10/8、11/12、12/10</text:p>
          </table:table-cell>
        </table:table-row>
        <table:table-row table:style-name="表格2.9">
          <table:table-cell table:style-name="表格2.A1" table:number-rows-spanned="2" office:value-type="string">
            <text:p>永靖鄉</text:p>
            <text:p>北斗鎮</text:p>
            <text:p>溪州鄉</text:p>
            <text:p>田尾鄉</text:p>
            <text:p>埤頭鄉</text:p>
          </table:table-cell>
          <table:table-cell table:style-name="表格2.A1" table:number-rows-spanned="2" office:value-type="string">
            <text:p>北斗國中</text:p>
            <text:p>北斗鎮文苑路1段136號</text:p>
          </table:table-cell>
          <table:table-cell table:style-name="表格2.A1" table:number-rows-spanned="2" office:value-type="string">
            <text:p><text:span text:style-name="預設段落字型"><text:span text:style-name="T56">輔導室</text:span></text:span><text:span text:style-name="預設段落字型"><text:span text:style-name="T56">：吳振坤</text:span></text:span><text:span text:style-name="預設段落字型"><text:span text:style-name="T56">主任</text:span></text:span></text:p>
            <text:p>潘昭羽組長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8882072</text:span></text:span><text:span text:style-name="預設段落字型"><text:span text:style-name="T56">轉</text:span></text:span><text:span text:style-name="預設段落字型"><text:span text:style-name="T57">41.</text:span></text:span><text:span text:style-name="預設段落字型"><text:span text:style-name="T56">40</text:span></text:span></text:p>
            <text:p><text:span text:style-name="預設段落字型"><text:span text:style-name="T56">Fax</text:span></text:span><text:span text:style-name="預設段落字型"><text:span text:style-name="T56">：</text:span></text:span><text:span text:style-name="預設段落字型"><text:span text:style-name="T56">8885573</text:span></text:span></text:p>
            <text:p text:style-name="Text_20_body"><text:span text:style-name="預設段落字型"><text:span text:style-name="T56">email</text:span></text:span><text:span text:style-name="預設段落字型"><text:span text:style-name="T56">：</text:span></text:span></text:p>
            <text:p text:style-name="Text_20_body">poloriks@gmail.com</text:p>
          </table:table-cell>
          <table:table-cell table:style-name="表格2.A1" office:value-type="string">
            <text:p>107年下學期：</text:p>
            <text:p>衛生福利部彰化醫院</text:p>
            <text:p>醫師姓名：李景嶽醫師</text:p>
          </table:table-cell>
          <table:table-cell table:style-name="表格2.A1" table:number-rows-spanned="2" office:value-type="string">
            <text:p>7</text:p>
          </table:table-cell>
          <table:table-cell table:style-name="表格2.F1" office:value-type="string">
            <text:p>107年下學期：</text:p>
            <text:p>【星期一】</text:p>
            <text:p>時間：14:00-17:00</text:p>
            <text:p>3/11、4/15、5/13、6/10</text:p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A1" office:value-type="string">
            <text:p>108年上學期：</text:p>
            <text:p>彰化基督教醫療財團法人彰化基督教醫院</text:p>
            <text:p>醫師姓名：陳力源醫師</text:p>
          </table:table-cell>
          <table:covered-table-cell/>
          <table:table-cell table:style-name="表格2.F1" office:value-type="string">
            <text:p>108年上學期：</text:p>
            <text:p>【星期二】</text:p>
            <text:p>時間：14:00-17:00</text:p>
            <text:p>10/22、11/19、12/17</text:p>
          </table:table-cell>
        </table:table-row>
      </table:table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>芳苑鄉</text:p>
            <text:p>大城鄉</text:p>
            <text:p>竹塘鄉</text:p>
            <text:p>二林鎮</text:p>
          </table:table-cell>
          <table:table-cell table:style-name="表格3.A1" office:value-type="string">
            <text:p>二林國小</text:p>
            <text:p><text:span text:style-name="預設段落字型"><text:span text:style-name="T56">二林鎮東和里斗苑路</text:span></text:span><text:span text:style-name="預設段落字型"><text:span text:style-name="T56">5</text:span></text:span><text:span text:style-name="預設段落字型"><text:span text:style-name="T56">段</text:span></text:span><text:span text:style-name="預設段落字型"><text:span text:style-name="T56">22</text:span></text:span><text:span text:style-name="預設段落字型"><text:span text:style-name="T56">號</text:span></text:span></text:p>
          </table:table-cell>
          <table:table-cell table:style-name="表格3.A1" office:value-type="string">
            <text:p><text:span text:style-name="預設段落字型"><text:span text:style-name="T56">輔導室</text:span></text:span><text:span text:style-name="預設段落字型"><text:span text:style-name="T56">：</text:span></text:span><text:span text:style-name="預設段落字型"><text:span text:style-name="T56">洪士訓</text:span></text:span><text:span text:style-name="預設段落字型"><text:span text:style-name="T56">主任</text:span></text:span></text:p>
            <text:p><text:span text:style-name="預設段落字型"><text:span text:style-name="T56">陳家正</text:span></text:span><text:span text:style-name="預設段落字型"><text:span text:style-name="T56">組長</text:span></text:span></text:p>
            <text:p><text:span text:style-name="預設段落字型"><text:span text:style-name="T56">TEL</text:span></text:span><text:span text:style-name="預設段落字型"><text:span text:style-name="T56">：</text:span></text:span><text:span text:style-name="預設段落字型"><text:span text:style-name="T56">8960963</text:span></text:span></text:p>
            <text:p>8960057轉708</text:p>
            <text:p><text:span text:style-name="預設段落字型"><text:span text:style-name="T56">Fax</text:span></text:span><text:span text:style-name="預設段落字型"><text:span text:style-name="T56">：</text:span></text:span><text:span text:style-name="預設段落字型"><text:span text:style-name="T56">8966955</text:span></text:span></text:p>
            <text:p><text:span text:style-name="預設段落字型"><text:span text:style-name="T56">email</text:span></text:span><text:span text:style-name="預設段落字型"><text:span text:style-name="T56">：</text:span></text:span><text:span text:style-name="預設段落字型"><text:span text:style-name="T56"> </text:span></text:span></text:p>
            <text:p>ucc686@gmail.com</text:p>
          </table:table-cell>
          <table:table-cell table:style-name="表格3.A1" office:value-type="string">
            <text:p>107年下學期：</text:p>
            <text:p>彰化基督教醫療財團法人二林基督教醫院</text:p>
            <text:p>醫師姓名：許理泰醫師</text:p>
          </table:table-cell>
          <table:table-cell table:style-name="表格3.A1" office:value-type="string">
            <text:p>7</text:p>
          </table:table-cell>
          <table:table-cell table:style-name="表格3.A1" office:value-type="string">
            <text:p>107年下學期：</text:p>
            <text:p>【星期二】</text:p>
            <text:p>時間：09:00-12:00</text:p>
            <text:p>3/5、4/2、5/7、6/4</text:p>
          </table:table-cell>
        </table:table-row>
      </table:table>
      <text:p>注意事項：</text:p>
      <text:list xml:id="list2186458774492610455" text:style-name="L12">
        <text:list-item>
          <text:p text:style-name="P147"><text:span text:style-name="預設段落字型"><text:span text:style-name="T48">實施期間：</text:span></text:span><text:span text:style-name="預設段落字型"><text:span text:style-name="T48">10</text:span></text:span><text:span text:style-name="預設段落字型"><text:span text:style-name="T48">8</text:span></text:span><text:span text:style-name="預設段落字型"><text:span text:style-name="T48">年</text:span></text:span><text:span text:style-name="預設段落字型"><text:span text:style-name="T48">2</text:span></text:span><text:span text:style-name="預設段落字型"><text:span text:style-name="T48">月</text:span></text:span><text:span text:style-name="預設段落字型"><text:span text:style-name="T48">1</text:span></text:span><text:span text:style-name="預設段落字型"><text:span text:style-name="T48">1</text:span></text:span><text:span text:style-name="預設段落字型"><text:span text:style-name="T48">日</text:span></text:span><text:span text:style-name="預設段落字型"><text:span text:style-name="T48">至</text:span></text:span><text:span text:style-name="預設段落字型"><text:span text:style-name="T48">10</text:span></text:span><text:span text:style-name="預設段落字型"><text:span text:style-name="T48">8</text:span></text:span><text:span text:style-name="預設段落字型"><text:span text:style-name="T48">年</text:span></text:span><text:span text:style-name="預設段落字型"><text:span text:style-name="T48">12</text:span></text:span><text:span text:style-name="預設段落字型"><text:span text:style-name="T48">月</text:span></text:span><text:span text:style-name="預設段落字型"><text:span text:style-name="T48">20</text:span></text:span><text:span text:style-name="預設段落字型"><text:span text:style-name="T48">日止（不含寒暑假期間）。</text:span></text:span></text:p>
        </text:list-item>
        <text:list-item>
          <text:p text:style-name="P148">諮詢輔導日期及地點如有異動或無預約行程，駐點學校應於原訂日期3日前與指導專家確認，取消或變更服務日程。</text:p>
        </text:list-item>
        <text:list-item>
          <text:p text:style-name="P148">倘學生或家長無諮詢意願，可由教師及輔導教師代表，攜帶學生輔導紀錄與指導專家進行專業諮詢。</text:p>
        </text:list-item>
      </text:list>
      <text:p><draw:frame draw:style-name="fr2" draw:name="Text Box 39" text:anchor-type="paragraph" svg:x="12.79cm" svg:y="0.91cm" svg:width="4.025cm" style:rel-width="scale" svg:height="1.561cm" style:rel-height="scale" draw:z-index="26"><draw:text-box><text:p text:style-name="Text_20_body"><text:span text:style-name="預設段落字型"><text:span text:style-name="T59">「預約申請表」(附表2)於諮詢日3天前傳至</text:span></text:span><text:span text:style-name="預設段落字型"><text:span text:style-name="T60">駐點學校</text:span></text:span></text:p></draw:text-box></draw:frame><draw:frame draw:style-name="fr2" draw:name="Text Box 36" text:anchor-type="paragraph" svg:x="14.771cm" svg:y="-0.73cm" svg:width="2.044cm" style:rel-width="scale" svg:height="1.15cm" style:rel-height="scale" draw:z-index="24"><draw:text-box><text:p>附表1</text:p></draw:text-box></draw:frame><text:soft-page-break/><draw:frame draw:style-name="fr4" draw:name="Object 1" text:anchor-type="as-char" svg:y="0cm" svg:width="15.346cm" style:rel-width="scale" svg:height="23.33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><draw:frame draw:style-name="fr2" draw:name="Text Box 2" text:anchor-type="paragraph" svg:x="16.193cm" svg:y="-0.635cm" svg:width="1.588cm" style:rel-width="scale" svg:height="0.953cm" style:rel-height="scale" draw:z-index="17"><draw:text-box><text:p/></draw:text-box></draw:frame><text:span text:style-name="預設段落字型"><text:span text:style-name="T45">10</text:span></text:span><text:span text:style-name="預設段落字型"><text:span text:style-name="T45">8</text:span></text:span><text:span text:style-name="預設段落字型"><text:span text:style-name="T45">學</text:span></text:span><text:span text:style-name="預設段落字型"><text:span text:style-name="T25">年</text:span></text:span><text:span text:style-name="預設段落字型"><text:span text:style-name="T25">上學期</text:span></text:span><text:span text:style-name="預設段落字型"><text:span text:style-name="T25">學校心理衛生諮詢服務分區規劃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row table:style-name="表格4.1">
          <table:table-cell table:style-name="表格4.A1" table:number-rows-spanned="2" office:value-type="string">
            <text:p><draw:frame draw:style-name="fr2" draw:name="Text Box 35" text:anchor-type="paragraph" svg:x="16.514cm" svg:y="-1.395cm" svg:width="1.905cm" style:rel-width="scale" svg:height="0.635cm" style:rel-height="scale" draw:z-index="23"><draw:text-box><text:p/></draw:text-box></draw:frame><text:span text:style-name="預設段落字型"><text:span text:style-name="T22">區域</text:span></text:span><text:span text:style-name="預設段落字型"><text:span text:style-name="T53">/</text:span></text:span><text:span text:style-name="預設段落字型"><text:span text:style-name="T22">鄉鎮市別</text:span></text:span></text:p>
          </table:table-cell>
          <table:table-cell table:style-name="表格4.A1" table:number-rows-spanned="2" office:value-type="string">
            <text:p>駐點學校</text:p>
          </table:table-cell>
          <table:table-cell table:style-name="表格4.A1" table:number-columns-spanned="2" office:value-type="string">
            <text:p><text:span text:style-name="預設段落字型"><text:span text:style-name="T10">重點連結學校</text:span></text:span></text:p>
          </table:table-cell>
          <table:covered-table-cell/>
          <table:table-cell table:style-name="表格4.A1" table:number-rows-spanned="2" office:value-type="string">
            <text:p>負責院所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>家數</text:p>
          </table:table-cell>
          <table:table-cell table:style-name="表格4.A1" office:value-type="string">
            <text:p>名稱</text:p>
          </table:table-cell>
          <table:covered-table-cell/>
        </table:table-row>
        <table:table-row table:style-name="表格4.3">
          <table:table-cell table:style-name="表格4.A1" office:value-type="string">
            <text:p>彰化市</text:p>
          </table:table-cell>
          <table:table-cell table:style-name="表格4.A1" office:value-type="string">
            <text:p><text:span text:style-name="預設段落字型"><text:span text:style-name="T10">彰安國中</text:span></text:span></text:p>
          </table:table-cell>
          <table:table-cell table:style-name="表格4.A1" office:value-type="string">
            <text:p>14</text:p>
          </table:table-cell>
          <table:table-cell table:style-name="表格4.A1" office:value-type="string">
            <text:p text:style-name="Text_20_body"><text:span text:style-name="預設段落字型"><text:span text:style-name="T8">彰安國中</text:span></text:span><text:span text:style-name="預設段落字型"><text:span text:style-name="T41">.</text:span></text:span><text:span text:style-name="預設段落字型"><text:span text:style-name="T8">彰化藝術高中</text:span></text:span><text:span text:style-name="預設段落字型"><text:span text:style-name="T41">.</text:span></text:span><text:span text:style-name="預設段落字型"><text:span text:style-name="T8">彰興國中</text:span></text:span><text:span text:style-name="預設段落字型"><text:span text:style-name="T41">.</text:span></text:span><text:span text:style-name="預設段落字型"><text:span text:style-name="T8">民生國小</text:span></text:span><text:span text:style-name="預設段落字型"><text:span text:style-name="T41">.</text:span></text:span><text:span text:style-name="預設段落字型"><text:span text:style-name="T8">東芳國小</text:span></text:span><text:span text:style-name="預設段落字型"><text:span text:style-name="T41">.</text:span></text:span><text:span text:style-name="預設段落字型"><text:span text:style-name="T41">中山</text:span></text:span><text:span text:style-name="預設段落字型"><text:span text:style-name="T8">國小</text:span></text:span><text:span text:style-name="預設段落字型"><text:span text:style-name="T41">.</text:span></text:span><text:span text:style-name="預設段落字型"><text:span text:style-name="T8">平和國小</text:span></text:span><text:span text:style-name="預設段落字型"><text:span text:style-name="T41">.</text:span></text:span><text:span text:style-name="預設段落字型"><text:span text:style-name="T8">信義國中小</text:span></text:span><text:span text:style-name="預設段落字型"><text:span text:style-name="T41">.</text:span></text:span><text:span text:style-name="預設段落字型"><text:span text:style-name="T8">南興國小</text:span></text:span><text:span text:style-name="預設段落字型"><text:span text:style-name="T41">.</text:span></text:span><text:span text:style-name="預設段落字型"><text:span text:style-name="T8">忠孝國小</text:span></text:span><text:span text:style-name="預設段落字型"><text:span text:style-name="T41">.</text:span></text:span><text:span text:style-name="預設段落字型"><text:span text:style-name="T8">三民國小</text:span></text:span><text:span text:style-name="預設段落字型"><text:span text:style-name="T41">.</text:span></text:span><text:span text:style-name="預設段落字型"><text:span text:style-name="T8">國聖國小</text:span></text:span><text:span text:style-name="預設段落字型"><text:span text:style-name="T41">.</text:span></text:span><text:span text:style-name="預設段落字型"><text:span text:style-name="T8">快官國小</text:span></text:span><text:span text:style-name="預設段落字型"><text:span text:style-name="T41">.</text:span></text:span><text:span text:style-name="預設段落字型"><text:span text:style-name="T8">石牌國小</text:span></text:span></text:p>
          </table:table-cell>
          <table:table-cell table:style-name="表格4.A1" office:value-type="string">
            <text:p>和美身心醫學診所</text:p>
          </table:table-cell>
        </table:table-row>
        <table:table-row table:style-name="表格4.4">
          <table:table-cell table:style-name="表格4.A1" office:value-type="string">
            <text:p>彰化市芬園鄉</text:p>
          </table:table-cell>
          <table:table-cell table:style-name="表格4.A1" office:value-type="string">
            <text:p>南郭國小</text:p>
          </table:table-cell>
          <table:table-cell table:style-name="表格4.A1" office:value-type="string">
            <text:p>15</text:p>
          </table:table-cell>
          <table:table-cell table:style-name="表格4.A1" office:value-type="string">
            <text:p text:style-name="Text_20_body"><text:span text:style-name="預設段落字型"><text:span text:style-name="T8">彰泰國中</text:span></text:span><text:span text:style-name="預設段落字型"><text:span text:style-name="T41">.</text:span></text:span><text:span text:style-name="預設段落字型"><text:span text:style-name="T8">陽明國中</text:span></text:span><text:span text:style-name="預設段落字型"><text:span text:style-name="T41">.</text:span></text:span><text:span text:style-name="預設段落字型"><text:span text:style-name="T8">彰德國中</text:span></text:span><text:span text:style-name="預設段落字型"><text:span text:style-name="T41">.</text:span></text:span><text:span text:style-name="預設段落字型"><text:span text:style-name="T8">中山國小</text:span></text:span><text:span text:style-name="預設段落字型"><text:span text:style-name="T41">.</text:span></text:span><text:span text:style-name="預設段落字型"><text:span text:style-name="T8">泰和國小</text:span></text:span><text:span text:style-name="預設段落字型"><text:span text:style-name="T41">.</text:span></text:span><text:span text:style-name="預設段落字型"><text:span text:style-name="T8">大成國小</text:span></text:span><text:span text:style-name="預設段落字型"><text:span text:style-name="T41">.</text:span></text:span><text:span text:style-name="預設段落字型"><text:span text:style-name="T8">大竹國小</text:span></text:span><text:span text:style-name="預設段落字型"><text:span text:style-name="T41">.</text:span></text:span><text:span text:style-name="預設段落字型"><text:span text:style-name="T8">聯興國小</text:span></text:span><text:span text:style-name="預設段落字型"><text:span text:style-name="T41">.</text:span></text:span><text:span text:style-name="預設段落字型"><text:span text:style-name="T8">芬園國中</text:span></text:span><text:span text:style-name="預設段落字型"><text:span text:style-name="T41">.</text:span></text:span><text:span text:style-name="預設段落字型"><text:span text:style-name="T8">芬園國小</text:span></text:span><text:span text:style-name="預設段落字型"><text:span text:style-name="T41">.</text:span></text:span><text:span text:style-name="預設段落字型"><text:span text:style-name="T8">富山國小</text:span></text:span><text:span text:style-name="預設段落字型"><text:span text:style-name="T41">.</text:span></text:span><text:span text:style-name="預設段落字型"><text:span text:style-name="T8">寶山國小</text:span></text:span><text:span text:style-name="預設段落字型"><text:span text:style-name="T41">.</text:span></text:span><text:span text:style-name="預設段落字型"><text:span text:style-name="T8">同安國小</text:span></text:span><text:span text:style-name="預設段落字型"><text:span text:style-name="T41">.</text:span></text:span><text:span text:style-name="預設段落字型"><text:span text:style-name="T8">文德國小</text:span></text:span><text:span text:style-name="預設段落字型"><text:span text:style-name="T41">.</text:span></text:span><text:span text:style-name="預設段落字型"><text:span text:style-name="T8">茄荖國小</text:span></text:span></text:p>
          </table:table-cell>
          <table:table-cell table:style-name="表格4.A1" office:value-type="string">
            <text:p>彰基</text:p>
          </table:table-cell>
        </table:table-row>
        <table:table-row table:style-name="表格4.5">
          <table:table-cell table:style-name="表格4.A1" office:value-type="string">
            <text:p>花壇鄉大村鄉秀水鄉</text:p>
          </table:table-cell>
          <table:table-cell table:style-name="表格4.A1" office:value-type="string">
            <text:p>大村國中</text:p>
          </table:table-cell>
          <table:table-cell table:style-name="表格4.A1" office:value-type="string">
            <text:p>19</text:p>
          </table:table-cell>
          <table:table-cell table:style-name="表格4.A1" office:value-type="string">
            <text:p text:style-name="Text_20_body"><text:span text:style-name="預設段落字型"><text:span text:style-name="T8">花壇國中</text:span></text:span><text:span text:style-name="預設段落字型"><text:span text:style-name="T41">.</text:span></text:span><text:span text:style-name="預設段落字型"><text:span text:style-name="T8">花壇國小</text:span></text:span><text:span text:style-name="預設段落字型"><text:span text:style-name="T41">.</text:span></text:span><text:span text:style-name="預設段落字型"><text:span text:style-name="T8">大村國中</text:span></text:span><text:span text:style-name="預設段落字型"><text:span text:style-name="T41">.</text:span></text:span><text:span text:style-name="預設段落字型"><text:span text:style-name="T8">大村國小</text:span></text:span><text:span text:style-name="預設段落字型"><text:span text:style-name="T41">.</text:span></text:span><text:span text:style-name="預設段落字型"><text:span text:style-name="T8">秀水國中</text:span></text:span><text:span text:style-name="預設段落字型"><text:span text:style-name="T41">.</text:span></text:span><text:span text:style-name="預設段落字型"><text:span text:style-name="T8">秀水國小</text:span></text:span><text:span text:style-name="預設段落字型"><text:span text:style-name="T41">.</text:span></text:span><text:span text:style-name="預設段落字型"><text:span text:style-name="T8">明正國小</text:span></text:span><text:span text:style-name="預設段落字型"><text:span text:style-name="T41">.</text:span></text:span><text:span text:style-name="預設段落字型"><text:span text:style-name="T8">馬興國小</text:span></text:span><text:span text:style-name="預設段落字型"><text:span text:style-name="T41">.</text:span></text:span><text:span text:style-name="預設段落字型"><text:span text:style-name="T8">三春國小</text:span></text:span><text:span text:style-name="預設段落字型"><text:span text:style-name="T41">.</text:span></text:span><text:span text:style-name="預設段落字型"><text:span text:style-name="T8">村上國小</text:span></text:span><text:span text:style-name="預設段落字型"><text:span text:style-name="T41">.</text:span></text:span><text:span text:style-name="預設段落字型"><text:span text:style-name="T8">白沙國小</text:span></text:span><text:span text:style-name="預設段落字型"><text:span text:style-name="T41">.</text:span></text:span><text:span text:style-name="預設段落字型"><text:span text:style-name="T8">文祥國小</text:span></text:span><text:span text:style-name="預設段落字型"><text:span text:style-name="T41">.</text:span></text:span><text:span text:style-name="預設段落字型"><text:span text:style-name="T8">華南國小</text:span></text:span><text:span text:style-name="預設段落字型"><text:span text:style-name="T41">.</text:span></text:span><text:span text:style-name="預設段落字型"><text:span text:style-name="T8">僑愛國小</text:span></text:span><text:span text:style-name="預設段落字型"><text:span text:style-name="T41">.</text:span></text:span><text:span text:style-name="預設段落字型"><text:span text:style-name="T8">大西國小</text:span></text:span><text:span text:style-name="預設段落字型"><text:span text:style-name="T41">.</text:span></text:span><text:span text:style-name="預設段落字型"><text:span text:style-name="T8">村東國小</text:span></text:span><text:span text:style-name="預設段落字型"><text:span text:style-name="T41">.</text:span></text:span><text:span text:style-name="預設段落字型"><text:span text:style-name="T8">華龍國小</text:span></text:span><text:span text:style-name="預設段落字型"><text:span text:style-name="T41">.</text:span></text:span><text:span text:style-name="預設段落字型"><text:span text:style-name="T8">陝西國小</text:span></text:span><text:span text:style-name="預設段落字型"><text:span text:style-name="T41">.</text:span></text:span><text:span text:style-name="預設段落字型"><text:span text:style-name="T8">育民國小</text:span></text:span></text:p>
          </table:table-cell>
          <table:table-cell table:style-name="表格4.A1" office:value-type="string">
            <text:p>鹿基</text:p>
          </table:table-cell>
        </table:table-row>
        <table:table-row table:style-name="表格4.6">
          <table:table-cell table:style-name="表格4.A1" office:value-type="string">
            <text:p>和美鎮伸港鄉線西鄉</text:p>
          </table:table-cell>
          <table:table-cell table:style-name="表格4.A1" office:value-type="string">
            <text:p><text:span text:style-name="預設段落字型"><text:span text:style-name="T10">和美</text:span></text:span><text:span text:style-name="預設段落字型"><text:span text:style-name="T10">高中</text:span></text:span></text:p>
          </table:table-cell>
          <table:table-cell table:style-name="表格4.A1" office:value-type="string">
            <text:p>17</text:p>
          </table:table-cell>
          <table:table-cell table:style-name="表格4.A1" office:value-type="string">
            <text:p text:style-name="Text_20_body"><text:span text:style-name="預設段落字型"><text:span text:style-name="T8">和美國中</text:span></text:span><text:span text:style-name="預設段落字型"><text:span text:style-name="T41">.</text:span></text:span><text:span text:style-name="預設段落字型"><text:span text:style-name="T8">和群國中</text:span></text:span><text:span text:style-name="預設段落字型"><text:span text:style-name="T41">.</text:span></text:span><text:span text:style-name="預設段落字型"><text:span text:style-name="T8">伸港國中</text:span></text:span><text:span text:style-name="預設段落字型"><text:span text:style-name="T41">.</text:span></text:span><text:span text:style-name="預設段落字型"><text:span text:style-name="T8">線西國中</text:span></text:span><text:span text:style-name="預設段落字型"><text:span text:style-name="T41">.</text:span></text:span><text:span text:style-name="預設段落字型"><text:span text:style-name="T8">和美國小</text:span></text:span><text:span text:style-name="預設段落字型"><text:span text:style-name="T41">.</text:span></text:span><text:span text:style-name="預設段落字型"><text:span text:style-name="T8">和仁國小</text:span></text:span><text:span text:style-name="預設段落字型"><text:span text:style-name="T41">.</text:span></text:span><text:span text:style-name="預設段落字型"><text:span text:style-name="T8">和東國小</text:span></text:span><text:span text:style-name="預設段落字型"><text:span text:style-name="T41">.</text:span></text:span><text:span text:style-name="預設段落字型"><text:span text:style-name="T8">新庄國小</text:span></text:span><text:span text:style-name="預設段落字型"><text:span text:style-name="T41">.</text:span></text:span><text:span text:style-name="預設段落字型"><text:span text:style-name="T8">新港國小</text:span></text:span><text:span text:style-name="預設段落字型"><text:span text:style-name="T41">.</text:span></text:span><text:span text:style-name="預設段落字型"><text:span text:style-name="T8">伸東國小</text:span></text:span><text:span text:style-name="預設段落字型"><text:span text:style-name="T41">.</text:span></text:span><text:span text:style-name="預設段落字型"><text:span text:style-name="T8">大同國小</text:span></text:span><text:span text:style-name="預設段落字型"><text:span text:style-name="T41">.</text:span></text:span><text:span text:style-name="預設段落字型"><text:span text:style-name="T8">線西國小</text:span></text:span><text:span text:style-name="預設段落字型"><text:span text:style-name="T41">.</text:span></text:span><text:span text:style-name="預設段落字型"><text:span text:style-name="T8">培英國小</text:span></text:span><text:span text:style-name="預設段落字型"><text:span text:style-name="T41">.</text:span></text:span><text:span text:style-name="預設段落字型"><text:span text:style-name="T8">大榮國小</text:span></text:span><text:span text:style-name="預設段落字型"><text:span text:style-name="T41">.</text:span></text:span><text:span text:style-name="預設段落字型"><text:span text:style-name="T8">大嘉國小</text:span></text:span><text:span text:style-name="預設段落字型"><text:span text:style-name="T41">.</text:span></text:span><text:span text:style-name="預設段落字型"><text:span text:style-name="T8">伸仁國小</text:span></text:span><text:span text:style-name="預設段落字型"><text:span text:style-name="T41">.</text:span></text:span><text:span text:style-name="預設段落字型"><text:span text:style-name="T8">曉陽國小</text:span></text:span></text:p>
          </table:table-cell>
          <table:table-cell table:style-name="表格4.A1" office:value-type="string">
            <text:p>鹿基</text:p>
          </table:table-cell>
        </table:table-row>
        <table:table-row table:style-name="表格4.7">
          <table:table-cell table:style-name="表格4.A1" office:value-type="string">
            <text:p>鹿港鎮福興鄉</text:p>
          </table:table-cell>
          <table:table-cell table:style-name="表格4.A1" office:value-type="string">
            <text:p><text:span text:style-name="預設段落字型"><text:span text:style-name="T10">鹿港國中</text:span></text:span></text:p>
          </table:table-cell>
          <table:table-cell table:style-name="表格4.A1" office:value-type="string">
            <text:p>19</text:p>
          </table:table-cell>
          <table:table-cell table:style-name="表格4.A1" office:value-type="string">
            <text:p text:style-name="Text_20_body"><text:span text:style-name="預設段落字型"><text:span text:style-name="T8">鹿港國中</text:span></text:span><text:span text:style-name="預設段落字型"><text:span text:style-name="T41">.</text:span></text:span><text:span text:style-name="預設段落字型"><text:span text:style-name="T8">鹿鳴國中</text:span></text:span><text:span text:style-name="預設段落字型"><text:span text:style-name="T41">.</text:span></text:span><text:span text:style-name="預設段落字型"><text:span text:style-name="T8">鹿港國小</text:span></text:span><text:span text:style-name="預設段落字型"><text:span text:style-name="T41">.</text:span></text:span><text:span text:style-name="預設段落字型"><text:span text:style-name="T8">鹿東國小</text:span></text:span><text:span text:style-name="預設段落字型"><text:span text:style-name="T41">.</text:span></text:span><text:span text:style-name="預設段落字型"><text:span text:style-name="T8">草港國小</text:span></text:span><text:span text:style-name="預設段落字型"><text:span text:style-name="T41">.</text:span></text:span><text:span text:style-name="預設段落字型"><text:span text:style-name="T8">文開國小</text:span></text:span><text:span text:style-name="預設段落字型"><text:span text:style-name="T41">.</text:span></text:span><text:span text:style-name="預設段落字型"><text:span text:style-name="T8">頂番國小</text:span></text:span><text:span text:style-name="預設段落字型"><text:span text:style-name="T41">.</text:span></text:span><text:span text:style-name="預設段落字型"><text:span text:style-name="T8">福興國中</text:span></text:span><text:span text:style-name="預設段落字型"><text:span text:style-name="T41">.</text:span></text:span><text:span text:style-name="預設段落字型"><text:span text:style-name="T8">西勢國小</text:span></text:span><text:span text:style-name="預設段落字型"><text:span text:style-name="T41">.</text:span></text:span><text:span text:style-name="預設段落字型"><text:span text:style-name="T8">管嶼國小.洛津國小</text:span></text:span><text:span text:style-name="預設段落字型"><text:span text:style-name="T41">.</text:span></text:span><text:span text:style-name="預設段落字型"><text:span text:style-name="T8">海埔國小</text:span></text:span><text:span text:style-name="預設段落字型"><text:span text:style-name="T41">.</text:span></text:span><text:span text:style-name="預設段落字型"><text:span text:style-name="T8">新興國小</text:span></text:span><text:span text:style-name="預設段落字型"><text:span text:style-name="T41">.</text:span></text:span><text:span text:style-name="預設段落字型"><text:span text:style-name="T8">東興國小</text:span></text:span><text:span text:style-name="預設段落字型"><text:span text:style-name="T41">.</text:span></text:span><text:span text:style-name="預設段落字型"><text:span text:style-name="T8">文昌國小</text:span></text:span><text:span text:style-name="預設段落字型"><text:span text:style-name="T41">.</text:span></text:span><text:span text:style-name="預設段落字型"><text:span text:style-name="T8">大興國小</text:span></text:span><text:span text:style-name="預設段落字型"><text:span text:style-name="T41">.</text:span></text:span><text:span text:style-name="預設段落字型"><text:span text:style-name="T8">永豐國小</text:span></text:span><text:span text:style-name="預設段落字型"><text:span text:style-name="T41">.</text:span></text:span><text:span text:style-name="預設段落字型"><text:span text:style-name="T8">日新國小</text:span></text:span><text:span text:style-name="預設段落字型"><text:span text:style-name="T41">.</text:span></text:span><text:span text:style-name="預設段落字型"><text:span text:style-name="T8">育新國小</text:span></text:span></text:p>
          </table:table-cell>
          <table:table-cell table:style-name="表格4.A1" office:value-type="string">
            <text:p>鹿基</text:p>
          </table:table-cell>
        </table:table-row>
        <table:table-row table:style-name="表格4.7">
          <table:table-cell table:style-name="表格4.A1" office:value-type="string">
            <text:p>員林鎮</text:p>
          </table:table-cell>
          <table:table-cell table:style-name="表格4.A1" office:value-type="string">
            <text:p><text:span text:style-name="預設段落字型"><text:span text:style-name="T10">明倫國中</text:span></text:span></text:p>
          </table:table-cell>
          <table:table-cell table:style-name="表格4.A1" office:value-type="string">
            <text:p>12</text:p>
          </table:table-cell>
          <table:table-cell table:style-name="表格4.A1" office:value-type="string">
            <text:p text:style-name="Text_20_body"><text:span text:style-name="預設段落字型"><text:span text:style-name="T8">員林國中</text:span></text:span><text:span text:style-name="預設段落字型"><text:span text:style-name="T41">.</text:span></text:span><text:span text:style-name="預設段落字型"><text:span text:style-name="T8">大同國中</text:span></text:span><text:span text:style-name="預設段落字型"><text:span text:style-name="T41">.</text:span></text:span><text:span text:style-name="預設段落字型"><text:span text:style-name="T8">明倫國中</text:span></text:span><text:span text:style-name="預設段落字型"><text:span text:style-name="T41">.</text:span></text:span><text:span text:style-name="預設段落字型"><text:span text:style-name="T8">員東國小</text:span></text:span><text:span text:style-name="預設段落字型"><text:span text:style-name="T41">.</text:span></text:span><text:span text:style-name="預設段落字型"><text:span text:style-name="T8">僑信國小</text:span></text:span><text:span text:style-name="預設段落字型"><text:span text:style-name="T41">.</text:span></text:span><text:span text:style-name="預設段落字型"><text:span text:style-name="T8">靜修國小</text:span></text:span><text:span text:style-name="預設段落字型"><text:span text:style-name="T41">.</text:span></text:span><text:span text:style-name="預設段落字型"><text:span text:style-name="T8">員林國小</text:span></text:span><text:span text:style-name="預設段落字型"><text:span text:style-name="T41">.</text:span></text:span><text:span text:style-name="預設段落字型"><text:span text:style-name="T8">青山國小</text:span></text:span><text:span text:style-name="預設段落字型"><text:span text:style-name="T41">.</text:span></text:span><text:span text:style-name="預設段落字型"><text:span text:style-name="T8">育英國小</text:span></text:span><text:span text:style-name="預設段落字型"><text:span text:style-name="T41">.</text:span></text:span><text:span text:style-name="預設段落字型"><text:span text:style-name="T8">東山國小</text:span></text:span><text:span text:style-name="預設段落字型"><text:span text:style-name="T41">.</text:span></text:span><text:span text:style-name="預設段落字型"><text:span text:style-name="T41">饒明國小</text:span></text:span><text:span text:style-name="預設段落字型"><text:span text:style-name="T41">.</text:span></text:span><text:span text:style-name="預設段落字型"><text:span text:style-name="T41">明湖國小</text:span></text:span></text:p>
          </table:table-cell>
          <table:table-cell table:style-name="表格4.A1" office:value-type="string">
            <text:p>敦仁</text:p>
          </table:table-cell>
        </table:table-row>
        <table:table-row table:style-name="表格4.6">
          <table:table-cell table:style-name="表格4.A1" office:value-type="string">
            <text:p>埔心鄉溪湖鎮埔鹽鄉</text:p>
          </table:table-cell>
          <table:table-cell table:style-name="表格4.A1" office:value-type="string">
            <text:p><text:span text:style-name="預設段落字型"><text:span text:style-name="T10">成功高中</text:span></text:span></text:p>
          </table:table-cell>
          <table:table-cell table:style-name="表格4.A1" office:value-type="string">
            <text:p>25</text:p>
          </table:table-cell>
          <table:table-cell table:style-name="表格4.A1" office:value-type="string">
            <text:p text:style-name="Text_20_body"><text:span text:style-name="預設段落字型"><text:span text:style-name="T8">埔心國中</text:span></text:span><text:span text:style-name="預設段落字型"><text:span text:style-name="T41">.</text:span></text:span><text:span text:style-name="預設段落字型"><text:span text:style-name="T8">埔心國小</text:span></text:span><text:span text:style-name="預設段落字型"><text:span text:style-name="T41">.</text:span></text:span><text:span text:style-name="預設段落字型"><text:span text:style-name="T8">溪湖國中</text:span></text:span><text:span text:style-name="預設段落字型"><text:span text:style-name="T41">.</text:span></text:span><text:span text:style-name="預設段落字型"><text:span text:style-name="T8">成功高中</text:span></text:span><text:span text:style-name="預設段落字型"><text:span text:style-name="T41">.</text:span></text:span><text:span text:style-name="預設段落字型"><text:span text:style-name="T8">埔鹽國中</text:span></text:span><text:span text:style-name="預設段落字型"><text:span text:style-name="T41">.</text:span></text:span><text:span text:style-name="預設段落字型"><text:span text:style-name="T8">好修國小</text:span></text:span><text:span text:style-name="預設段落字型"><text:span text:style-name="T41">.</text:span></text:span><text:span text:style-name="預設段落字型"><text:span text:style-name="T8">湖南國小</text:span></text:span><text:span text:style-name="預設段落字型"><text:span text:style-name="T41">.</text:span></text:span><text:span text:style-name="預設段落字型"><text:span text:style-name="T8">溪湖國小</text:span></text:span><text:span text:style-name="預設段落字型"><text:span text:style-name="T41">.</text:span></text:span><text:span text:style-name="預設段落字型"><text:span text:style-name="T8">湖東國小</text:span></text:span><text:span text:style-name="預設段落字型"><text:span text:style-name="T41">.</text:span></text:span><text:span text:style-name="預設段落字型"><text:span text:style-name="T8">埔鹽國小</text:span></text:span><text:span text:style-name="預設段落字型"><text:span text:style-name="T41">.</text:span></text:span><text:span text:style-name="預設段落字型"><text:span text:style-name="T41">太平國小</text:span></text:span><text:span text:style-name="預設段落字型"><text:span text:style-name="T41">.</text:span></text:span><text:span text:style-name="預設段落字型"><text:span text:style-name="T41">舊館國小</text:span></text:span><text:span text:style-name="預設段落字型"><text:span text:style-name="T41">.</text:span></text:span><text:span text:style-name="預設段落字型"><text:span text:style-name="T41">羅厝國小</text:span></text:span><text:span text:style-name="預設段落字型"><text:span text:style-name="T41">.</text:span></text:span><text:span text:style-name="預設段落字型"><text:span text:style-name="T41">鳳霞國小</text:span></text:span><text:span text:style-name="預設段落字型"><text:span text:style-name="T41">.</text:span></text:span><text:span text:style-name="預設段落字型"><text:span text:style-name="T41">梧鳳國小</text:span></text:span><text:span text:style-name="預設段落字型"><text:span text:style-name="T41">.</text:span></text:span><text:span text:style-name="預設段落字型"><text:span text:style-name="T41">明聖國小</text:span></text:span><text:span text:style-name="預設段落字型"><text:span text:style-name="T41">.</text:span></text:span><text:span text:style-name="預設段落字型"><text:span text:style-name="T41">東溪國小</text:span></text:span><text:span text:style-name="預設段落字型"><text:span text:style-name="T41">.</text:span></text:span><text:span text:style-name="預設段落字型"><text:span text:style-name="T41">湖西國小</text:span></text:span><text:span text:style-name="預設段落字型"><text:span text:style-name="T41">.</text:span></text:span><text:span text:style-name="預設段落字型"><text:span text:style-name="T41">媽厝國小</text:span></text:span><text:span text:style-name="預設段落字型"><text:span text:style-name="T41">.</text:span></text:span><text:span text:style-name="預設段落字型"><text:span text:style-name="T41">大園國小</text:span></text:span><text:span text:style-name="預設段落字型"><text:span text:style-name="T41">.</text:span></text:span><text:span text:style-name="預設段落字型"><text:span text:style-name="T41">南港國小</text:span></text:span><text:span text:style-name="預設段落字型"><text:span text:style-name="T41">.</text:span></text:span><text:span text:style-name="預設段落字型"><text:span text:style-name="T41">永樂國小</text:span></text:span><text:span text:style-name="預設段落字型"><text:span text:style-name="T41">.</text:span></text:span><text:span text:style-name="預設段落字型"><text:span text:style-name="T41">新水國小</text:span></text:span><text:span text:style-name="預設段落字型"><text:span text:style-name="T41">.</text:span></text:span><text:span text:style-name="預設段落字型"><text:span text:style-name="T41">天盛國小</text:span></text:span><text:span text:style-name="預設段落字型"><text:span text:style-name="T41">.</text:span></text:span><text:span text:style-name="預設段落字型"><text:span text:style-name="T41">湖北國小</text:span></text:span></text:p>
          </table:table-cell>
          <table:table-cell table:style-name="表格4.A1" office:value-type="string">
            <text:p>彰基</text:p>
          </table:table-cell>
        </table:table-row>
        <table:table-row table:style-name="表格4.7">
          <table:table-cell table:style-name="表格4.A1" office:value-type="string">
            <text:p>社頭鄉田中鎮二水鄉</text:p>
          </table:table-cell>
          <table:table-cell table:style-name="表格4.A1" office:value-type="string">
            <text:p><text:span text:style-name="預設段落字型"><text:span text:style-name="T10">社頭國中</text:span></text:span></text:p>
          </table:table-cell>
          <table:table-cell table:style-name="表格4.A1" office:value-type="string">
            <text:p>20</text:p>
          </table:table-cell>
          <table:table-cell table:style-name="表格4.A1" office:value-type="string">
            <text:p text:style-name="Text_20_body"><text:span text:style-name="預設段落字型"><text:span text:style-name="T8">田中高中</text:span></text:span><text:span text:style-name="預設段落字型"><text:span text:style-name="T41">.</text:span></text:span><text:span text:style-name="預設段落字型"><text:span text:style-name="T8">社頭國中</text:span></text:span><text:span text:style-name="預設段落字型"><text:span text:style-name="T41">.</text:span></text:span><text:span text:style-name="預設段落字型"><text:span text:style-name="T8">田中國小</text:span></text:span><text:span text:style-name="預設段落字型"><text:span text:style-name="T41">.</text:span></text:span><text:span text:style-name="預設段落字型"><text:span text:style-name="T8">新民國小</text:span></text:span><text:span text:style-name="預設段落字型"><text:span text:style-name="T41">.</text:span></text:span><text:span text:style-name="預設段落字型"><text:span text:style-name="T8">社頭國小</text:span></text:span><text:span text:style-name="預設段落字型"><text:span text:style-name="T41">.</text:span></text:span><text:span text:style-name="預設段落字型"><text:span text:style-name="T8">舊社國小</text:span></text:span><text:span text:style-name="預設段落字型"><text:span text:style-name="T41">.</text:span></text:span><text:span text:style-name="預設段落字型"><text:span text:style-name="T8">二水國小</text:span></text:span><text:span text:style-name="預設段落字型"><text:span text:style-name="T41">.</text:span></text:span><text:span text:style-name="預設段落字型"><text:span text:style-name="T8">三潭國小</text:span></text:span><text:span text:style-name="預設段落字型"><text:span text:style-name="T41">.</text:span></text:span><text:span text:style-name="預設段落字型"><text:span text:style-name="T8">崙雅國小</text:span></text:span><text:span text:style-name="預設段落字型"><text:span text:style-name="T41">.</text:span></text:span><text:span text:style-name="預設段落字型"><text:span text:style-name="T8">橋頭國小</text:span></text:span><text:span text:style-name="預設段落字型"><text:span text:style-name="T8">.</text:span></text:span><text:span text:style-name="預設段落字型"><text:span text:style-name="T8">朝興國小</text:span></text:span><text:span text:style-name="預設段落字型"><text:span text:style-name="T41">.</text:span></text:span><text:span text:style-name="預設段落字型"><text:span text:style-name="T8">清水國小</text:span></text:span><text:span text:style-name="預設段落字型"><text:span text:style-name="T41">.</text:span></text:span><text:span text:style-name="預設段落字型"><text:span text:style-name="T8">湳雅國小</text:span></text:span><text:span text:style-name="預設段落字型"><text:span text:style-name="T41">.</text:span></text:span><text:span text:style-name="預設段落字型"><text:span text:style-name="T8">大安國小</text:span></text:span><text:span text:style-name="預設段落字型"><text:span text:style-name="T41">.</text:span></text:span><text:span text:style-name="預設段落字型"><text:span text:style-name="T8">內安國小</text:span></text:span><text:span text:style-name="預設段落字型"><text:span text:style-name="T8">.</text:span></text:span><text:span text:style-name="預設段落字型"><text:span text:style-name="T8">東和國小</text:span></text:span><text:span text:style-name="預設段落字型"><text:span text:style-name="T41">.</text:span></text:span><text:span text:style-name="預設段落字型"><text:span text:style-name="T8">明禮國小</text:span></text:span><text:span text:style-name="預設段落字型"><text:span text:style-name="T41">.</text:span></text:span><text:span text:style-name="預設段落字型"><text:span text:style-name="T8">復興國小</text:span></text:span><text:span text:style-name="預設段落字型"><text:span text:style-name="T41">.</text:span></text:span><text:span text:style-name="預設段落字型"><text:span text:style-name="T8">源泉國小</text:span></text:span><text:span text:style-name="預設段落字型"><text:span text:style-name="T41">.</text:span></text:span><text:span text:style-name="預設段落字型"><text:span text:style-name="T8">二水國中</text:span></text:span></text:p>
          </table:table-cell>
          <table:table-cell table:style-name="表格4.A1" office:value-type="string">
            <text:p>彰基</text:p>
          </table:table-cell>
        </table:table-row>
        <table:table-row table:style-name="表格4.11">
          <table:table-cell table:style-name="表格4.A1" office:value-type="string">
            <text:p>永靖鄉北斗鎮溪州鄉田尾鄉埤頭鄉</text:p>
          </table:table-cell>
          <table:table-cell table:style-name="表格4.A1" office:value-type="string">
            <text:p><text:span text:style-name="預設段落字型"><text:span text:style-name="T10">北斗國中</text:span></text:span></text:p>
          </table:table-cell>
          <table:table-cell table:style-name="表格4.A1" office:value-type="string">
            <text:p>34</text:p>
          </table:table-cell>
          <table:table-cell table:style-name="表格4.A1" office:value-type="string">
            <text:p text:style-name="Text_20_body"><text:span text:style-name="預設段落字型"><text:span text:style-name="T8">永靖國中</text:span></text:span><text:span text:style-name="預設段落字型"><text:span text:style-name="T41">.</text:span></text:span><text:span text:style-name="預設段落字型"><text:span text:style-name="T8">永靖國小</text:span></text:span><text:span text:style-name="預設段落字型"><text:span text:style-name="T41">.</text:span></text:span><text:span text:style-name="預設段落字型"><text:span text:style-name="T8">北斗國中</text:span></text:span><text:span text:style-name="預設段落字型"><text:span text:style-name="T41">.</text:span></text:span><text:span text:style-name="預設段落字型"><text:span text:style-name="T8">埤頭國中</text:span></text:span><text:span text:style-name="預設段落字型"><text:span text:style-name="T41">.</text:span></text:span><text:span text:style-name="預設段落字型"><text:span text:style-name="T8">田尾國中</text:span></text:span><text:span text:style-name="預設段落字型"><text:span text:style-name="T41">.</text:span></text:span><text:span text:style-name="預設段落字型"><text:span text:style-name="T8">北斗國小</text:span></text:span><text:span text:style-name="預設段落字型"><text:span text:style-name="T41">.</text:span></text:span><text:span text:style-name="預設段落字型"><text:span text:style-name="T8">萬來國小</text:span></text:span><text:span text:style-name="預設段落字型"><text:span text:style-name="T41">.</text:span></text:span><text:span text:style-name="預設段落字型"><text:span text:style-name="T8">合興國小</text:span></text:span><text:span text:style-name="預設段落字型"><text:span text:style-name="T41">.</text:span></text:span><text:span text:style-name="預設段落字型"><text:span text:style-name="T8">田尾國小</text:span></text:span><text:span text:style-name="預設段落字型"><text:span text:style-name="T41">.</text:span></text:span><text:span text:style-name="預設段落字型"><text:span text:style-name="T8">埤頭國小</text:span></text:span><text:span text:style-name="預設段落字型"><text:span text:style-name="T41">.</text:span></text:span><text:span text:style-name="預設段落字型"><text:span text:style-name="T8">溪州國中</text:span></text:span><text:span text:style-name="預設段落字型"><text:span text:style-name="T41">.</text:span></text:span><text:span text:style-name="預設段落字型"><text:span text:style-name="T8">溪州國小</text:span></text:span><text:span text:style-name="預設段落字型"><text:span text:style-name="T41">.</text:span></text:span><text:span text:style-name="預設段落字型"><text:span text:style-name="T8">永興國小</text:span></text:span><text:span text:style-name="預設段落字型"><text:span text:style-name="T41">.</text:span></text:span><text:span text:style-name="預設段落字型"><text:span text:style-name="T8">南鎮國小</text:span></text:span><text:span text:style-name="預設段落字型"><text:span text:style-name="T41">.</text:span></text:span><text:span text:style-name="預設段落字型"><text:span text:style-name="T8">福德國小</text:span></text:span><text:span text:style-name="預設段落字型"><text:span text:style-name="T41">.</text:span></text:span><text:span text:style-name="預設段落字型"><text:span text:style-name="T8">德興國小</text:span></text:span><text:span text:style-name="預設段落字型"><text:span text:style-name="T41">.</text:span></text:span><text:span text:style-name="預設段落字型"><text:span text:style-name="T8">螺青國小</text:span></text:span><text:span text:style-name="預設段落字型"><text:span text:style-name="T41">.</text:span></text:span><text:span text:style-name="預設段落字型"><text:span text:style-name="T8">大新國小</text:span></text:span><text:span text:style-name="預設段落字型"><text:span text:style-name="T41">.</text:span></text:span><text:span text:style-name="預設段落字型"><text:span text:style-name="T8">螺陽國小</text:span></text:span><text:span text:style-name="預設段落字型"><text:span text:style-name="T41">.</text:span></text:span><text:span text:style-name="預設段落字型"><text:span text:style-name="T8">僑義國小</text:span></text:span><text:span text:style-name="預設段落字型"><text:span text:style-name="T41">.</text:span></text:span><text:span text:style-name="預設段落字型"><text:span text:style-name="T8">三條國小</text:span></text:span><text:span text:style-name="預設段落字型"><text:span text:style-name="T41">.</text:span></text:span><text:span text:style-name="預設段落字型"><text:span text:style-name="T8">水尾國小</text:span></text:span><text:span text:style-name="預設段落字型"><text:span text:style-name="T41">.</text:span></text:span><text:span text:style-name="預設段落字型"><text:span text:style-name="T8">潮洋國小</text:span></text:span><text:span text:style-name="預設段落字型"><text:span text:style-name="T41">.</text:span></text:span><text:span text:style-name="預設段落字型"><text:span text:style-name="T8">成功國小</text:span></text:span><text:span text:style-name="預設段落字型"><text:span text:style-name="T41">.</text:span></text:span><text:span text:style-name="預設段落字型"><text:span text:style-name="T8">圳寮國小</text:span></text:span><text:span text:style-name="預設段落字型"><text:span text:style-name="T41">.</text:span></text:span><text:span text:style-name="預設段落字型"><text:span text:style-name="T8">大莊國小</text:span></text:span><text:span text:style-name="預設段落字型"><text:span text:style-name="T41">.</text:span></text:span><text:span text:style-name="預設段落字型"><text:span text:style-name="T8">南州國小</text:span></text:span><text:span text:style-name="預設段落字型"><text:span text:style-name="T41">.</text:span></text:span><text:span text:style-name="預設段落字型"><text:span text:style-name="T8">溪陽國中</text:span></text:span><text:span text:style-name="預設段落字型"><text:span text:style-name="T41">.</text:span></text:span><text:span text:style-name="預設段落字型"><text:span text:style-name="T8">陸豐國小</text:span></text:span><text:span text:style-name="預設段落字型"><text:span text:style-name="T41">.</text:span></text:span><text:span text:style-name="預設段落字型"><text:span text:style-name="T8">仁豐國小</text:span></text:span><text:span text:style-name="預設段落字型"><text:span text:style-name="T41">.</text:span></text:span><text:soft-page-break/><text:span text:style-name="預設段落字型"><text:span text:style-name="T8">豐崙國小</text:span></text:span><text:span text:style-name="預設段落字型"><text:span text:style-name="T41">.</text:span></text:span><text:span text:style-name="預設段落字型"><text:span text:style-name="T8">芙朝國小</text:span></text:span><text:span text:style-name="預設段落字型"><text:span text:style-name="T41">.</text:span></text:span><text:span text:style-name="預設段落字型"><text:span text:style-name="T8">中和國小</text:span></text:span><text:span text:style-name="預設段落字型"><text:span text:style-name="T41">.</text:span></text:span><text:span text:style-name="預設段落字型"><text:span text:style-name="T8">大湖國小</text:span></text:span></text:p>
          </table:table-cell>
          <table:table-cell table:style-name="表格4.A1" office:value-type="string">
            <text:p>彰基</text:p>
          </table:table-cell>
        </table:table-row>
        <table:table-row table:style-name="表格4.12">
          <table:table-cell table:style-name="表格4.A1" office:value-type="string">
            <text:p>芳苑鄉大城鄉竹塘鄉二林鎮</text:p>
          </table:table-cell>
          <table:table-cell table:style-name="表格4.A1" office:value-type="string">
            <text:p><text:span text:style-name="預設段落字型"><text:span text:style-name="T10">二林國小</text:span></text:span></text:p>
          </table:table-cell>
          <table:table-cell table:style-name="表格4.A1" office:value-type="string">
            <text:p>39</text:p>
          </table:table-cell>
          <table:table-cell table:style-name="表格4.A1" office:value-type="string">
            <text:p text:style-name="Text_20_body"><text:span text:style-name="預設段落字型"><text:span text:style-name="T8">二林高中</text:span></text:span><text:span text:style-name="預設段落字型"><text:span text:style-name="T41">.</text:span></text:span><text:span text:style-name="預設段落字型"><text:span text:style-name="T8">竹塘國中</text:span></text:span><text:span text:style-name="預設段落字型"><text:span text:style-name="T41">.</text:span></text:span><text:span text:style-name="預設段落字型"><text:span text:style-name="T8">中正國小</text:span></text:span><text:span text:style-name="預設段落字型"><text:span text:style-name="T41">.</text:span></text:span><text:span text:style-name="預設段落字型"><text:span text:style-name="T8">二林國小</text:span></text:span><text:span text:style-name="預設段落字型"><text:span text:style-name="T41">.</text:span></text:span><text:span text:style-name="預設段落字型"><text:span text:style-name="T8">竹塘國小</text:span></text:span><text:span text:style-name="預設段落字型"><text:span text:style-name="T41">.</text:span></text:span><text:span text:style-name="預設段落字型"><text:span text:style-name="T8">草湖國中</text:span></text:span><text:span text:style-name="預設段落字型"><text:span text:style-name="T41">.</text:span></text:span><text:span text:style-name="預設段落字型"><text:span text:style-name="T8">大城國中</text:span></text:span><text:span text:style-name="預設段落字型"><text:span text:style-name="T41">.</text:span></text:span><text:span text:style-name="預設段落字型"><text:span text:style-name="T8">大城國小</text:span></text:span><text:span text:style-name="預設段落字型"><text:span text:style-name="T41">.</text:span></text:span><text:span text:style-name="預設段落字型"><text:span text:style-name="T41">芳苑國小</text:span></text:span><text:span text:style-name="預設段落字型"><text:span text:style-name="T41">.</text:span></text:span><text:span text:style-name="預設段落字型"><text:span text:style-name="T41">後寮國小</text:span></text:span><text:span text:style-name="預設段落字型"><text:span text:style-name="T41">.</text:span></text:span><text:span text:style-name="預設段落字型"><text:span text:style-name="T41">民權國小</text:span></text:span><text:span text:style-name="預設段落字型"><text:span text:style-name="T41">.</text:span></text:span><text:span text:style-name="預設段落字型"><text:span text:style-name="T41">育華國小</text:span></text:span><text:span text:style-name="預設段落字型"><text:span text:style-name="T41">.</text:span></text:span><text:span text:style-name="預設段落字型"><text:span text:style-name="T41">草湖國小</text:span></text:span><text:span text:style-name="預設段落字型"><text:span text:style-name="T41">.</text:span></text:span><text:span text:style-name="預設段落字型"><text:span text:style-name="T41">建新國小</text:span></text:span><text:span text:style-name="預設段落字型"><text:span text:style-name="T41">.</text:span></text:span><text:span text:style-name="預設段落字型"><text:span text:style-name="T41">漢寶國小</text:span></text:span><text:span text:style-name="預設段落字型"><text:span text:style-name="T41">.</text:span></text:span><text:span text:style-name="預設段落字型"><text:span text:style-name="T41">王功國小</text:span></text:span><text:span text:style-name="預設段落字型"><text:span text:style-name="T41">.</text:span></text:span><text:span text:style-name="預設段落字型"><text:span text:style-name="T41">新寶國小</text:span></text:span><text:span text:style-name="預設段落字型"><text:span text:style-name="T41">.</text:span></text:span><text:span text:style-name="預設段落字型"><text:span text:style-name="T41">路上國小</text:span></text:span><text:span text:style-name="預設段落字型"><text:span text:style-name="T41">.</text:span></text:span><text:span text:style-name="預設段落字型"><text:span text:style-name="T41">芳苑國中</text:span></text:span><text:span text:style-name="預設段落字型"><text:span text:style-name="T41">.</text:span></text:span><text:span text:style-name="預設段落字型"><text:span text:style-name="T41">永光國小</text:span></text:span><text:span text:style-name="預設段落字型"><text:span text:style-name="T41">.</text:span></text:span><text:span text:style-name="預設段落字型"><text:span text:style-name="T41">西港國小</text:span></text:span><text:span text:style-name="預設段落字型"><text:span text:style-name="T41">.</text:span></text:span><text:span text:style-name="預設段落字型"><text:span text:style-name="T41">美豐國小</text:span></text:span><text:span text:style-name="預設段落字型"><text:span text:style-name="T41">.</text:span></text:span><text:span text:style-name="預設段落字型"><text:span text:style-name="T41">頂庄國小</text:span></text:span><text:span text:style-name="預設段落字型"><text:span text:style-name="T41">.</text:span></text:span><text:span text:style-name="預設段落字型"><text:span text:style-name="T41">潭墘國小</text:span></text:span><text:span text:style-name="預設段落字型"><text:span text:style-name="T41">.</text:span></text:span><text:span text:style-name="預設段落字型"><text:span text:style-name="T41">田頭國小</text:span></text:span><text:span text:style-name="預設段落字型"><text:span text:style-name="T41">.</text:span></text:span><text:span text:style-name="預設段落字型"><text:span text:style-name="T41">民靖國小</text:span></text:span><text:span text:style-name="預設段落字型"><text:span text:style-name="T41">.</text:span></text:span><text:span text:style-name="預設段落字型"><text:span text:style-name="T41">長安國小</text:span></text:span><text:span text:style-name="預設段落字型"><text:span text:style-name="T41">.</text:span></text:span><text:span text:style-name="預設段落字型"><text:span text:style-name="T41">土庫國小</text:span></text:span><text:span text:style-name="預設段落字型"><text:span text:style-name="T41">.</text:span></text:span><text:span text:style-name="預設段落字型"><text:span text:style-name="T41">興華國小</text:span></text:span><text:span text:style-name="預設段落字型"><text:span text:style-name="T41">.</text:span></text:span><text:span text:style-name="預設段落字型"><text:span text:style-name="T41">育德國小</text:span></text:span><text:span text:style-name="預設段落字型"><text:span text:style-name="T41">.</text:span></text:span><text:span text:style-name="預設段落字型"><text:span text:style-name="T41">香田國小</text:span></text:span><text:span text:style-name="預設段落字型"><text:span text:style-name="T41">.</text:span></text:span><text:span text:style-name="預設段落字型"><text:span text:style-name="T41">廣興國小</text:span></text:span><text:span text:style-name="預設段落字型"><text:span text:style-name="T41">.</text:span></text:span><text:span text:style-name="預設段落字型"><text:span text:style-name="T41">萬興國小</text:span></text:span><text:span text:style-name="預設段落字型"><text:span text:style-name="T41">.</text:span></text:span><text:span text:style-name="預設段落字型"><text:span text:style-name="T41">新生國小</text:span></text:span><text:span text:style-name="預設段落字型"><text:span text:style-name="T41">.</text:span></text:span><text:span text:style-name="預設段落字型"><text:span text:style-name="T41">中興國小</text:span></text:span><text:span text:style-name="預設段落字型"><text:span text:style-name="T41">.</text:span></text:span><text:span text:style-name="預設段落字型"><text:span text:style-name="T41">原斗國中</text:span></text:span><text:span text:style-name="預設段落字型"><text:span text:style-name="T41">.</text:span></text:span><text:span text:style-name="預設段落字型"><text:span text:style-name="T41">原斗國小</text:span></text:span><text:span text:style-name="預設段落字型"><text:span text:style-name="T41">.</text:span></text:span><text:span text:style-name="預設段落字型"><text:span text:style-name="T41">萬合國小</text:span></text:span><text:span text:style-name="預設段落字型"><text:span text:style-name="T41">.</text:span></text:span><text:span text:style-name="預設段落字型"><text:span text:style-name="T41">萬興國中</text:span></text:span></text:p>
          </table:table-cell>
          <table:table-cell table:style-name="表格4.A1" office:value-type="string">
            <text:p>二基</text:p>
          </table:table-cell>
        </table:table-row>
      </table:table>
      <text:p/>
      <table:table table:name="表格5" table:style-name="表格5">
        <table:table-column table:style-name="表格5.A" table:number-columns-repeated="2"/>
        <table:table-row table:style-name="表格5.1">
          <table:table-cell table:style-name="表格5.A1" table:number-columns-spanned="2" office:value-type="string">
            <text:p text:style-name="P152"><draw:frame draw:style-name="fr2" draw:name="Text Box 13" text:anchor-type="paragraph" svg:x="14.778cm" svg:y="-1.044cm" svg:width="2.067cm" style:rel-width="scale" svg:height="1.295cm" style:rel-height="scale" draw:z-index="21"><draw:text-box><text:p>附表2</text:p></draw:text-box></draw:frame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pan text:style-name="預設段落字型"><text:span text:style-name="T33"/></text:span></text:p>
            <text:p text:style-name="P152"><text:soft-page-break/><text:span text:style-name="預設段落字型"><text:span text:style-name="T26">【彰化縣社區心理衛生中心</text:span></text:span><text:span text:style-name="預設段落字型"><text:span text:style-name="T27">】</text:span></text:span></text:p>
            <text:p>學校心理衛生諮詢服務 <text:s/>預約申請表</text:p>
            <text:p><text:span text:style-name="預設段落字型"><text:span text:style-name="T16">申請日期： <text:s/>年 <text:s/>月 <text:s text:c="2"/>日</text:span></text:span>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list xml:id="list4414283633690408337" text:style-name="L13">
              <text:list-item>
                <text:p text:style-name="P149">學生基本資料</text:p>
              </text:list-item>
            </text:list>
            <text:p><text:span text:style-name="預設段落字型"><text:span text:style-name="T16">姓名：</text:span></text:span><text:span text:style-name="預設段落字型"><text:span text:style-name="T35"> <text:s text:c="16"/></text:span></text:span><text:span text:style-name="預設段落字型"><text:span text:style-name="T16"><text:s text:c="3"/>出生日期：</text:span></text:span><text:span text:style-name="預設段落字型"><text:span text:style-name="T35"> <text:s text:c="3"/></text:span></text:span><text:span text:style-name="預設段落字型"><text:span text:style-name="T16">年</text:span></text:span><text:span text:style-name="預設段落字型"><text:span text:style-name="T35"> <text:s text:c="3"/></text:span></text:span><text:span text:style-name="預設段落字型"><text:span text:style-name="T16">月</text:span></text:span><text:span text:style-name="預設段落字型"><text:span text:style-name="T35"> <text:s text:c="3"/></text:span></text:span><text:span text:style-name="預設段落字型"><text:span text:style-name="T16">日 性別：□男 □女</text:span></text:span></text:p>
            <text:p><text:span text:style-name="預設段落字型"><text:span text:style-name="T16">學校：</text:span></text:span><text:span text:style-name="預設段落字型"><text:span text:style-name="T35"> <text:s text:c="13"/></text:span></text:span><text:span text:style-name="預設段落字型"><text:span text:style-name="T16">年級：</text:span></text:span><text:span text:style-name="預設段落字型"><text:span text:style-name="T35"> <text:s text:c="4"/></text:span></text:span><text:span text:style-name="預設段落字型"><text:span text:style-name="T16"><text:s/>轉介</text:span></text:span><text:span text:style-name="預設段落字型"><text:span text:style-name="T16">教師</text:span></text:span><text:span text:style-name="預設段落字型"><text:span text:style-name="T16">：</text:span></text:span><text:span text:style-name="預設段落字型"><text:span text:style-name="T35"> <text:s text:c="10"/></text:span></text:span><text:span text:style-name="預設段落字型"><text:span text:style-name="T16"><text:s/>聯絡電話：</text:span></text:span><text:span text:style-name="預設段落字型"><text:span text:style-name="T35"> <text:s text:c="11"/></text:span></text:span></text:p>
            <text:p><text:span text:style-name="預設段落字型"><text:span text:style-name="T16">家庭狀況：□單親□隔代教養□外配子女□以上皆否 <text:s text:c="2"/></text:span></text:span><text:span text:style-name="預設段落字型"><text:span text:style-name="T16">特殊病史：</text:span></text:span><text:span text:style-name="預設段落字型"><text:span text:style-name="T35">　</text:span></text:span><text:span text:style-name="預設段落字型"><text:span text:style-name="T35"> </text:span></text:span><text:span text:style-name="預設段落字型"><text:span text:style-name="T35">　　　　　　　</text:span></text:span></text:p>
            <text:p><text:span text:style-name="預設段落字型"><text:span text:style-name="T16">學生家長是否已簽署同意書：□是 <text:s text:c="3"/>□否</text:span></text:span></text:p>
          </table:table-cell>
          <table:covered-table-cell/>
        </table:table-row>
        <table:table-row table:style-name="表格5.3">
          <table:table-cell table:style-name="表格5.A2" table:number-columns-spanned="2" office:value-type="string">
            <text:list xml:id="list29587756" text:continue-numbering="true" text:style-name="L13">
              <text:list-item>
                <text:p text:style-name="P133">主要問題</text:p>
              </text:list-item>
            </text:list>
            <text:p><text:span text:style-name="預設段落字型"><text:span text:style-name="T16">□情緒問題 □行為問題 □人際問題 □學習問題 □疑似精神疾病 □其他</text:span></text:span><text:span text:style-name="預設段落字型"><text:span text:style-name="T35"> <text:s text:c="14"/></text:span></text:span></text:p>
            <text:list xml:id="list6916904428198272565" text:style-name="L14">
              <text:list-item>
                <text:p text:style-name="P134">家庭圖及家庭背景資料：</text:p>
              </text:list-item>
            </text:list>
            <text:p/>
            <text:p/>
            <text:p/>
            <text:list xml:id="list29598038" text:continue-numbering="true" text:style-name="L14">
              <text:list-item>
                <text:p text:style-name="P134">干擾或困擾行為敘述：</text:p>
              </text:list-item>
            </text:list>
            <text:p/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list xml:id="list29586958" text:style-name="L13">
              <text:list-item>
                <text:p text:style-name="P135"><text:span text:style-name="預設段落字型"><text:span text:style-name="T16">學校已實施之處遇措施（請申請學校務必填寫）</text:span></text:span></text:p>
              </text:list-item>
            </text:list>
          </table:table-cell>
          <table:covered-table-cell/>
        </table:table-row>
        <table:table-row table:style-name="表格5.5">
          <table:table-cell table:style-name="表格5.A5" office:value-type="string">
            <text:p><text:span text:style-name="預設段落字型"><text:span text:style-name="T16">預約諮</text:span></text:span><text:span text:style-name="預設段落字型"><text:span text:style-name="T16">詢</text:span></text:span><text:span text:style-name="預設段落字型"><text:span text:style-name="T16">日期： <text:s text:c="2"/></text:span></text:span><text:span text:style-name="預設段落字型"><text:span text:style-name="T16"><text:s/></text:span></text:span><text:span text:style-name="預設段落字型"><text:span text:style-name="T16"><text:s/>年 <text:s/></text:span></text:span><text:span text:style-name="預設段落字型"><text:span text:style-name="T16"><text:s text:c="4"/></text:span></text:span><text:span text:style-name="預設段落字型"><text:span text:style-name="T16"><text:s/>月 <text:s text:c="3"/>日 <text:s text:c="2"/></text:span></text:span></text:p>
          </table:table-cell>
          <table:table-cell table:style-name="表格5.A5" office:value-type="string">
            <text:p><text:span text:style-name="預設段落字型"><text:span text:style-name="T16">諮</text:span></text:span><text:span text:style-name="預設段落字型"><text:span text:style-name="T16">詢</text:span></text:span><text:span text:style-name="預設段落字型"><text:span text:style-name="T16">地點：</text:span></text:span></text:p>
          </table:table-cell>
        </table:table-row>
      </table:table>
      <text:p text:style-name="P99"><draw:frame draw:style-name="fr2" draw:name="Text Box 34" text:anchor-type="paragraph" svg:x="15.012cm" svg:y="-0.635cm" svg:width="1.815cm" style:rel-width="scale" svg:height="0.953cm" style:rel-height="scale" draw:z-index="22"><draw:text-box><text:p>附表3</text:p></draw:text-box></draw:frame><text:span text:style-name="預設段落字型"><text:span text:style-name="T4">彰化縣</text:span></text:span><text:span text:style-name="預設段落字型"><text:span text:style-name="T4">衛生局派駐</text:span></text:span><text:span text:style-name="預設段落字型"><text:span text:style-name="T4">指導專家諮詢服務</text:span></text:span></text:p>
      <text:p text:style-name="P99"><text:soft-page-break/><text:span text:style-name="預設段落字型"><text:span text:style-name="T4">家長同意書</text:span></text:span></text:p>
      <text:p text:style-name="P100"/>
      <text:p text:style-name="P100">為協助學生提高學校適應能力，增進學習效益，彰化縣衛生局聘請心理醫療專家至學校提供服務，服務過程將遵守保密原則，不會留下病歷記錄，並提供專業建議供老師及家長進一步照護子弟的方向。<text:span text:style-name="預設段落字型"><text:span text:style-name="T61"> </text:span></text:span></text:p>
      <text:p><text:s text:c="4"/>本服務費用由衛生局全額負擔，家長不須支付任何費用。若家長同意接受服務，請簽名後交回學校輔導室。</text:p>
      <text:p><text:s/></text:p>
      <text:p/>
      <text:p/>
      <text:p/>
      <text:p>-------------------------------請沿線撕下---------------------------</text:p>
      <text:p/>
      <text:p/>
      <text:p>本人已詳讀上述規定，</text:p>
      <text:p><text:span text:style-name="預設段落字型"><text:span text:style-name="T6">□</text:span></text:span><text:span text:style-name="預設段落字型"><text:span text:style-name="T6">願意配合，並同意子女接受本項青少年晤談服務。</text:span></text:span></text:p>
      <text:p><text:span text:style-name="預設段落字型"><text:span text:style-name="T6">□</text:span></text:span><text:span text:style-name="預設段落字型"><text:span text:style-name="T6">不同意接受本項青少年晤談服務，原因是_____________________________</text:span></text:span></text:p>
      <text:p>_________________________________________________________________</text:p>
      <text:p><text:s text:c="65"/></text:p>
      <text:p/>
      <text:p/>
      <text:p><text:span text:style-name="預設段落字型"><text:span text:style-name="T6">子女就讀班級：</text:span></text:span><text:span text:style-name="預設段落字型"><text:span text:style-name="T11">　　</text:span></text:span><text:span text:style-name="預設段落字型"><text:span text:style-name="T6">年</text:span></text:span><text:span text:style-name="預設段落字型"><text:span text:style-name="T11">　　</text:span></text:span><text:span text:style-name="預設段落字型"><text:span text:style-name="T6">班　姓名</text:span></text:span><text:span text:style-name="預設段落字型"><text:span text:style-name="T11"> <text:s text:c="4"/></text:span></text:span><text:span text:style-name="預設段落字型"><text:span text:style-name="T11"><text:s text:c="6"/></text:span></text:span><text:span text:style-name="預設段落字型"><text:span text:style-name="T11"><text:s text:c="3"/></text:span></text:span><text:span text:style-name="預設段落字型"><text:span text:style-name="T11"><text:s/></text:span></text:span><text:span text:style-name="預設段落字型"><text:span text:style-name="T11"><text:s text:c="5"/></text:span></text:span></text:p>
      <text:p text:style-name="P111"><text:span text:style-name="預設段落字型"><text:span text:style-name="T15"><text:s text:c="3"/></text:span></text:span><text:span text:style-name="預設段落字型"><text:span text:style-name="T15">學生家長簽名：</text:span></text:span><text:span text:style-name="預設段落字型"><text:span text:style-name="T14"> <text:s text:c="6"/></text:span></text:span><text:span text:style-name="預設段落字型"><text:span text:style-name="T14"><text:s text:c="5"/></text:span></text:span><text:span text:style-name="預設段落字型"><text:span text:style-name="T14"><text:s text:c="4"/></text:span></text:span><text:span text:style-name="預設段落字型"><text:span text:style-name="T15"><text:s/>與學童關係：</text:span></text:span><text:span text:style-name="預設段落字型"><text:span text:style-name="T14"> </text:span></text:span><text:span text:style-name="預設段落字型"><text:span text:style-name="T14"><text:s/></text:span></text:span><text:span text:style-name="預設段落字型"><text:span text:style-name="T14"><text:s/></text:span></text:span><text:span text:style-name="預設段落字型"><text:span text:style-name="T14"><text:s text:c="5"/></text:span></text:span><text:span text:style-name="預設段落字型"><text:span text:style-name="T15"><text:s/></text:span></text:span></text:p>
      <text:p><text:soft-page-break/><text:span text:style-name="預設段落字型"><text:span text:style-name="T6"><text:s text:c="3"/></text:span></text:span><text:span text:style-name="預設段落字型"><text:span text:style-name="T6">中華民國</text:span></text:span><text:span text:style-name="預設段落字型"><text:span text:style-name="T11"> <text:s/></text:span></text:span><text:span text:style-name="預設段落字型"><text:span text:style-name="T11"><text:s text:c="3"/></text:span></text:span><text:span text:style-name="預設段落字型"><text:span text:style-name="T11"><text:s/></text:span></text:span><text:span text:style-name="預設段落字型"><text:span text:style-name="T11"><text:s text:c="2"/></text:span></text:span><text:span text:style-name="預設段落字型"><text:span text:style-name="T6">年</text:span></text:span><text:span text:style-name="預設段落字型"><text:span text:style-name="T11"> <text:s/></text:span></text:span><text:span text:style-name="預設段落字型"><text:span text:style-name="T11"><text:s/></text:span></text:span><text:span text:style-name="預設段落字型"><text:span text:style-name="T11"><text:s text:c="2"/></text:span></text:span><text:span text:style-name="預設段落字型"><text:span text:style-name="T11"><text:s/></text:span></text:span><text:span text:style-name="預設段落字型"><text:span text:style-name="T11"><text:s/></text:span></text:span><text:span text:style-name="預設段落字型"><text:span text:style-name="T11"><text:s/></text:span></text:span><text:span text:style-name="預設段落字型"><text:span text:style-name="T6">月</text:span></text:span><text:span text:style-name="預設段落字型"><text:span text:style-name="T11"> <text:s/></text:span></text:span><text:span text:style-name="預設段落字型"><text:span text:style-name="T11"><text:s text:c="2"/></text:span></text:span><text:span text:style-name="預設段落字型"><text:span text:style-name="T11"><text:s text:c="2"/></text:span></text:span><text:span text:style-name="預設段落字型"><text:span text:style-name="T11"><text:s/></text:span></text:span><text:span text:style-name="預設段落字型"><text:span text:style-name="T11"><text:s/></text:span></text:span><text:span text:style-name="預設段落字型"><text:span text:style-name="T6">日</text:span></text:span></text:p>
      <text:p><draw:frame draw:style-name="fr3" draw:name="Text Box 37" text:anchor-type="paragraph" svg:x="14.93cm" svg:y="-0.651cm" svg:width="1.856cm" style:rel-width="scale" svg:height="0.804cm" style:rel-height="scale" draw:z-index="25"><draw:text-box><text:p>附表4</text:p></draw:text-box></draw:frame><text:span text:style-name="預設段落字型"><text:span text:style-name="T26">【彰化縣社區心理衛生中心</text:span></text:span><text:span text:style-name="預設段落字型"><text:span text:style-name="T27">】</text:span></text:span></text:p>
      <text:p><text:span text:style-name="預設段落字型"><text:span text:style-name="T28">個案輔導記錄</text:span></text:span><text:span text:style-name="預設段落字型"><text:span text:style-name="T29">表</text:span></text:span></text:p>
      <text:p>諮詢地點： <text:s text:c="34"/>諮詢時間： <text:s text:c="2"/>年 <text:s text:c="3"/>月 <text:s text:c="3"/>日 <text:s text:c="4"/>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>個案</text:p>
            <text:p>基本</text:p>
            <text:p><text:span text:style-name="預設段落字型"><text:span text:style-name="T8">資料</text:span></text:span></text:p>
          </table:table-cell>
          <table:table-cell table:style-name="表格6.B1" table:number-columns-spanned="6" office:value-type="string">
            <text:p><text:span text:style-name="預設段落字型"><text:span text:style-name="T8">姓名：</text:span></text:span><text:span text:style-name="預設段落字型"><text:span text:style-name="T12"> <text:s text:c="14"/></text:span></text:span><text:span text:style-name="預設段落字型"><text:span text:style-name="T8"><text:s/>出生日期：</text:span></text:span><text:span text:style-name="預設段落字型"><text:span text:style-name="T12"> <text:s text:c="2"/></text:span></text:span><text:span text:style-name="預設段落字型"><text:span text:style-name="T8">年</text:span></text:span><text:span text:style-name="預設段落字型"><text:span text:style-name="T12"> <text:s text:c="2"/></text:span></text:span><text:span text:style-name="預設段落字型"><text:span text:style-name="T8">月</text:span></text:span><text:span text:style-name="預設段落字型"><text:span text:style-name="T12"> <text:s text:c="3"/></text:span></text:span><text:span text:style-name="預設段落字型"><text:span text:style-name="T8">日 性別：□男□女</text:span></text:span></text:p>
            <text:p><text:span text:style-name="預設段落字型"><text:span text:style-name="T8">學校：</text:span></text:span><text:span text:style-name="預設段落字型"><text:span text:style-name="T12"> <text:s text:c="13"/></text:span></text:span><text:span text:style-name="預設段落字型"><text:span text:style-name="T8">轉介</text:span></text:span><text:span text:style-name="預設段落字型"><text:span text:style-name="T8">教師</text:span></text:span><text:span text:style-name="預設段落字型"><text:span text:style-name="T8">：</text:span></text:span><text:span text:style-name="預設段落字型"><text:span text:style-name="T12"> <text:s text:c="10"/></text:span></text:span><text:span text:style-name="預設段落字型"><text:span text:style-name="T8"><text:s/>聯絡電話：</text:span></text:span><text:span text:style-name="預設段落字型"><text:span text:style-name="T12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>晤談</text:p>
            <text:p>對象</text:p>
          </table:table-cell>
          <table:table-cell table:style-name="表格6.B2" table:number-columns-spanned="4" office:value-type="string">
            <text:p><text:span text:style-name="預設段落字型"><text:span text:style-name="T39">□本人□</text:span></text:span><text:span text:style-name="預設段落字型"><text:span text:style-name="T39">教師</text:span></text:span><text:span text:style-name="預設段落字型"><text:span text:style-name="T43"> <text:s text:c="2"/></text:span></text:span><text:span text:style-name="預設段落字型"><text:span text:style-name="T39">人□家屬</text:span></text:span><text:span text:style-name="預設段落字型"><text:span text:style-name="T43"> <text:s text:c="8"/></text:span></text:span><text:span text:style-name="預設段落字型"><text:span text:style-name="T39">, </text:span></text:span><text:span text:style-name="預設段落字型"><text:span text:style-name="T43"><text:s text:c="3"/></text:span></text:span><text:span text:style-name="預設段落字型"><text:span text:style-name="T39">人</text:span></text:span></text:p>
          </table:table-cell>
          <table:covered-table-cell/>
          <table:covered-table-cell/>
          <table:covered-table-cell/>
          <table:table-cell table:style-name="表格6.B2" office:value-type="string">
            <text:p>晤談</text:p>
            <text:p><text:span text:style-name="預設段落字型"><text:span text:style-name="T39">類型</text:span></text:span></text:p>
          </table:table-cell>
          <table:table-cell table:style-name="表格6.G2" office:value-type="string">
            <text:p>□初評□續談</text:p>
          </table:table-cell>
        </table:table-row>
        <table:table-row table:style-name="表格6.3">
          <table:table-cell table:style-name="表格6.A3" office:value-type="string">
            <text:p>諮詢</text:p>
            <text:p>問題</text:p>
            <text:p><text:span text:style-name="預設段落字型"><text:span text:style-name="T48">(</text:span></text:span><text:span text:style-name="預設段落字型"><text:span text:style-name="T49">可複選</text:span></text:span><text:span text:style-name="預設段落字型"><text:span text:style-name="T49">)</text:span></text:span></text:p>
          </table:table-cell>
          <table:table-cell table:style-name="表格6.B3" table:number-columns-spanned="4" office:value-type="string">
            <text:p>□情緒問題 □行為問題 □人際問題 </text:p>
            <text:p>□學習問題 □精神醫療諮詢 </text:p>
            <text:p><text:span text:style-name="預設段落字型"><text:span text:style-name="T9">□其他</text:span></text:span><text:span text:style-name="預設段落字型"><text:span text:style-name="T13"> <text:s text:c="21"/></text:span></text:span></text:p>
          </table:table-cell>
          <table:covered-table-cell/>
          <table:covered-table-cell/>
          <table:covered-table-cell/>
          <table:table-cell table:style-name="表格6.B3" office:value-type="string">
            <text:p>個案</text:p>
            <text:p><text:span text:style-name="預設段落字型"><text:span text:style-name="T39">來源</text:span></text:span></text:p>
          </table:table-cell>
          <table:table-cell table:style-name="表格6.G3" office:value-type="string">
            <text:p>□學校轉介 </text:p>
            <text:p>□其他單位轉介</text:p>
            <text:p><text:span text:style-name="預設段落字型"><text:span text:style-name="T13"><text:s text:c="17"/></text:span></text:span></text:p>
          </table:table-cell>
        </table:table-row>
        <table:table-row table:style-name="表格6.4">
          <table:table-cell table:style-name="表格6.A2" office:value-type="string">
            <text:p>問題</text:p>
            <text:p>摘要</text:p>
          </table:table-cell>
          <table:table-cell table:style-name="表格6.G3" table:number-columns-spanned="6" office:value-type="string"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>輔導</text:p>
            <text:p>內容及</text:p>
            <text:p>建議</text:p>
          </table:table-cell>
          <table:table-cell table:style-name="表格6.G3" table:number-columns-spanned="6" office:value-type="string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rows-spanned="2" office:value-type="string">
            <text:p>處理</text:p>
            <text:p>摘要</text:p>
            <text:p><text:span text:style-name="預設段落字型"><text:span text:style-name="T50">(</text:span></text:span><text:span text:style-name="預設段落字型"><text:span text:style-name="T50">可複選</text:span></text:span><text:span text:style-name="預設段落字型"><text:span text:style-name="T50">)</text:span></text:span></text:p>
          </table:table-cell>
          <table:table-cell table:style-name="表格6.G2" table:number-columns-spanned="6" office:value-type="string">
            <text:p><text:span text:style-name="預設段落字型"><text:span text:style-name="T19">□</text:span></text:span><text:span text:style-name="預設段落字型"><text:span text:style-name="T58">續談</text:span></text:span><text:span text:style-name="預設段落字型"><text:span text:style-name="T58"> <text:s text:c="13"/></text:span></text:span><text:span text:style-name="預設段落字型"><text:span text:style-name="T19">□</text:span></text:span><text:span text:style-name="預設段落字型"><text:span text:style-name="T58">結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G3" table:number-columns-spanned="6" office:value-type="string">
            <text:p><text:span text:style-name="預設段落字型"><text:span text:style-name="T19">□</text:span></text:span><text:span text:style-name="預設段落字型"><text:span text:style-name="T58">轉介精神科門診</text:span></text:span><text:span text:style-name="預設段落字型"><text:span text:style-name="T58"> <text:s/></text:span></text:span><text:span text:style-name="預設段落字型"><text:span text:style-name="T58"><text:s text:c="2"/></text:span></text:span><text:span text:style-name="預設段落字型"><text:span text:style-name="T19">□</text:span></text:span><text:span text:style-name="預設段落字型"><text:span text:style-name="T58">轉介其他心理諮商</text:span></text:span><text:span text:style-name="預設段落字型"><text:span text:style-name="T58">/</text:span></text:span><text:span text:style-name="預設段落字型"><text:span text:style-name="T58">輔導服務</text:span></text:span></text:p>
            <text:p><text:span text:style-name="預設段落字型"><text:span text:style-name="T19">□</text:span></text:span><text:span text:style-name="預設段落字型"><text:span text:style-name="T19">其他</text:span></text:span><text:span text:style-name="預設段落字型"><text:span text:style-name="T36"> <text:s text:c="5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><text:span text:style-name="預設段落字型"><text:span text:style-name="T56">建議學校追蹤回覆時間</text:span></text:span></text:p>
          </table:table-cell>
          <table:covered-table-cell/>
          <table:table-cell table:style-name="表格6.C8" office:value-type="string">
            <text:p><text:span text:style-name="預設段落字型"><text:span text:style-name="T56">諮詢</text:span></text:span><text:span text:style-name="預設段落字型"><text:span text:style-name="T56">後□一週內□二週內□三週內□四週內□</text:span></text:span><text:span text:style-name="預設段落字型"><text:span text:style-name="T56">不需回復</text:span></text:span></text:p>
          </table:table-cell>
          <table:table-cell table:style-name="表格6.C8" office:value-type="string">
            <text:p>指導專家</text:p>
            <text:p>簽名</text:p>
          </table:table-cell>
          <table:table-cell table:style-name="表格6.E8" table:number-columns-spanned="3" office:value-type="string">
            <text:p/>
          </table:table-cell>
          <table:covered-table-cell/>
          <table:covered-table-cell/>
        </table:table-row>
      </table:table>
      <text:p>※本表請指導專家於諮詢後1週內填妥，交駐點學校，駐點學校應轉本中心及個案所屬學校。</text:p>
      <text:p><text:span text:style-name="預設段落字型"><text:span text:style-name="T20">※請學生所屬學校教師於</text:span></text:span><text:span text:style-name="預設段落字型"><text:span text:style-name="T37">建議回覆時間</text:span></text:span><text:span text:style-name="預設段落字型"><text:span text:style-name="T20">內填寫</text:span></text:span><text:span text:style-name="預設段落字型"><text:span text:style-name="T37">諮詢服務回</text:span></text:span><text:span text:style-name="預設段落字型"><text:span text:style-name="T37">覆評估表</text:span></text:span><text:span text:style-name="預設段落字型"><text:span text:style-name="T20">並回覆駐點學校</text:span></text:span></text:p>
      <text:p><draw:frame draw:style-name="fr2" draw:name="Text Box 7" text:anchor-type="paragraph" svg:x="15.118cm" svg:y="-0.783cm" svg:width="1.683cm" style:rel-width="scale" svg:height="0.953cm" style:rel-height="scale" draw:z-index="18"><draw:text-box><text:p>附表5</text:p></draw:text-box></draw:frame><text:span text:style-name="預設段落字型"><text:span text:style-name="T26">【彰化縣社區心理衛生中心</text:span></text:span><text:span text:style-name="預設段落字型"><text:span text:style-name="T27">】</text:span></text:span></text:p>
      <text:p><text:span text:style-name="預設段落字型"><text:span text:style-name="T30">個案</text:span></text:span><text:span text:style-name="預設段落字型"><text:span text:style-name="T30">諮詢會議</text:span></text:span><text:span text:style-name="預設段落字型"><text:span text:style-name="T30">記錄表</text:span></text:span></text:p>
      <text:p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>日期： <text:s text:c="2"/>年 <text:s text:c="3"/>月 <text:s text:c="3"/>日</text:p>
          </table:table-cell>
          <table:table-cell table:style-name="表格7.B1" office:value-type="string">
            <text:p>地點：</text:p>
          </table:table-cell>
        </table:table-row>
        <table:table-row table:style-name="表格7.2">
          <table:table-cell table:style-name="表格7.A2" table:number-columns-spanned="2" office:value-type="string">
            <text:p>參與成員：</text:p>
          </table:table-cell>
          <table:covered-table-cell/>
        </table:table-row>
        <table:table-row table:style-name="表格7.3">
          <table:table-cell table:style-name="表格7.A3" table:number-columns-spanned="2" office:value-type="string">
            <text:p>討論及建議內容：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><text:s/>指導專家簽名： <text:s text:c="7"/></text:p>
          </table:table-cell>
          <table:covered-table-cell/>
        </table:table-row>
      </table:table>
      <text:p><draw:frame draw:style-name="fr2" draw:name="Text Box 9" text:anchor-type="paragraph" svg:x="14.986cm" svg:y="-0.783cm" svg:width="1.842cm" style:rel-width="scale" svg:height="0.953cm" style:rel-height="scale" draw:z-index="20"><draw:text-box><text:p>附表6</text:p></draw:text-box></draw:frame><text:span text:style-name="預設段落字型"><text:span text:style-name="T26">【彰化縣社區心理衛生中心</text:span></text:span><text:span text:style-name="預設段落字型"><text:span text:style-name="T27">】</text:span></text:span></text:p>
      <text:p><text:soft-page-break/>諮詢服務回覆評估表</text:p>
      <text:p>填表日期： <text:s text:c="2"/>年 <text:s text:c="3"/>月 <text:s text:c="2"/>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4" office:value-type="string">
            <text:p><text:span text:style-name="預設段落字型"><text:span text:style-name="T8">前次諮</text:span></text:span><text:span text:style-name="預設段落字型"><text:span text:style-name="T8">詢</text:span></text:span><text:span text:style-name="預設段落字型"><text:span text:style-name="T8">日期：</text:span></text:span><text:span text:style-name="預設段落字型"><text:span text:style-name="T12"> <text:s/></text:span></text:span><text:span text:style-name="預設段落字型"><text:span text:style-name="T12"><text:s/></text:span></text:span><text:span text:style-name="預設段落字型"><text:span text:style-name="T12"><text:s/></text:span></text:span><text:span text:style-name="預設段落字型"><text:span text:style-name="T8">年</text:span></text:span><text:span text:style-name="預設段落字型"><text:span text:style-name="T12"> <text:s text:c="3"/></text:span></text:span><text:span text:style-name="預設段落字型"><text:span text:style-name="T8">月</text:span></text:span><text:span text:style-name="預設段落字型"><text:span text:style-name="T12"> </text:span></text:span><text:span text:style-name="預設段落字型"><text:span text:style-name="T12"><text:s/></text:span></text:span><text:span text:style-name="預設段落字型"><text:span text:style-name="T12"><text:s text:c="2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table-cell table:style-name="表格8.E1" office:value-type="string">
            <text:p><text:span text:style-name="預設段落字型"><text:span text:style-name="T8">諮</text:span></text:span><text:span text:style-name="預設段落字型"><text:span text:style-name="T8">詢</text:span></text:span><text:span text:style-name="預設段落字型"><text:span text:style-name="T8">地點：</text:span></text:span></text:p>
          </table:table-cell>
        </table:table-row>
        <table:table-row table:style-name="表格8.2">
          <table:table-cell table:style-name="表格8.A2" table:number-columns-spanned="2" office:value-type="string">
            <text:p>個案姓名：</text:p>
          </table:table-cell>
          <table:covered-table-cell/>
          <table:table-cell table:style-name="表格8.C2" table:number-columns-spanned="2" office:value-type="string">
            <text:p><text:span text:style-name="預設段落字型"><text:span text:style-name="T39">性別：</text:span></text:span><text:span text:style-name="預設段落字型"><text:span text:style-name="T62">□男</text:span></text:span><text:span text:style-name="預設段落字型"><text:span text:style-name="T62"> </text:span></text:span><text:span text:style-name="預設段落字型"><text:span text:style-name="T62">□女</text:span></text:span></text:p>
          </table:table-cell>
          <table:covered-table-cell/>
          <table:table-cell table:style-name="表格8.E2" office:value-type="string">
            <text:p><text:span text:style-name="預設段落字型"><text:span text:style-name="T39">就讀學校：</text:span></text:span></text:p>
          </table:table-cell>
        </table:table-row>
        <table:table-row table:style-name="表格8.3">
          <table:table-cell table:style-name="表格8.A2" table:number-columns-spanned="3" office:value-type="string">
            <text:p>回應人姓名：</text:p>
          </table:table-cell>
          <table:covered-table-cell/>
          <table:covered-table-cell/>
          <table:table-cell table:style-name="表格8.E2" table:number-columns-spanned="2" office:value-type="string">
            <text:p><text:span text:style-name="預設段落字型"><text:span text:style-name="T8">與個案關係：</text:span></text:span></text:p>
          </table:table-cell>
          <table:covered-table-cell/>
        </table:table-row>
        <table:table-row table:style-name="表格8.3">
          <table:table-cell table:style-name="表格8.A2" table:number-columns-spanned="3" office:value-type="string">
            <text:p>聯絡電話：</text:p>
          </table:table-cell>
          <table:covered-table-cell/>
          <table:covered-table-cell/>
          <table:table-cell table:style-name="表格8.E2" table:number-columns-spanned="2" office:value-type="string">
            <text:p>電子郵件信箱：</text:p>
          </table:table-cell>
          <table:covered-table-cell/>
        </table:table-row>
        <table:table-row table:style-name="表格8.5">
          <table:table-cell table:style-name="表格8.A2" office:value-type="string">
            <text:p>諮詢問題</text:p>
          </table:table-cell>
          <table:table-cell table:style-name="表格8.B5" table:number-columns-spanned="4" office:value-type="string">
            <text:p><text:span text:style-name="預設段落字型"><text:span text:style-name="T39">□</text:span></text:span><text:span text:style-name="預設段落字型"><text:span text:style-name="T21">情緒問題</text:span></text:span><text:span text:style-name="預設段落字型"><text:span text:style-name="T39"> <text:s text:c="11"/></text:span></text:span><text:span text:style-name="預設段落字型"><text:span text:style-name="T6"><text:s/>□</text:span></text:span><text:span text:style-name="預設段落字型"><text:span text:style-name="T21">行為問題</text:span></text:span></text:p>
            <text:p><text:span text:style-name="預設段落字型"><text:span text:style-name="T39">□</text:span></text:span><text:span text:style-name="預設段落字型"><text:span text:style-name="T21">人際關係</text:span></text:span><text:span text:style-name="預設段落字型"><text:span text:style-name="T39"> <text:s text:c="12"/></text:span></text:span><text:span text:style-name="預設段落字型"><text:span text:style-name="T6">□</text:span></text:span><text:span text:style-name="預設段落字型"><text:span text:style-name="T21">學習問題</text:span></text:span></text:p>
            <text:p><text:span text:style-name="預設段落字型"><text:span text:style-name="T39">□</text:span></text:span><text:span text:style-name="預設段落字型"><text:span text:style-name="T21">精神醫療</text:span></text:span><text:span text:style-name="預設段落字型"><text:span text:style-name="T39"> <text:s text:c="12"/></text:span></text:span><text:span text:style-name="預設段落字型"><text:span text:style-name="T6">□</text:span></text:span><text:span text:style-name="預設段落字型"><text:span text:style-name="T21">其他</text:span></text:span><text:span text:style-name="預設段落字型"><text:span text:style-name="T48">（請說明）：</text:span></text:span><text:span text:style-name="預設段落字型"><text:span text:style-name="T43"> <text:s text:c="8"/></text:span></text:span><text:span text:style-name="預設段落字型"><text:span text:style-name="T43"><text:s text:c="6"/></text:span></text:span><text:span text:style-name="預設段落字型"><text:span text:style-name="T43"><text:s text:c="11"/></text:span></text:span><text:span text:style-name="預設段落字型"><text:span text:style-name="T39"><text:s text:c="34"/></text:span>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>個案現況</text:p>
          </table:table-cell>
          <table:table-cell table:style-name="表格8.B5" table:number-columns-spanned="4" office:value-type="string">
            <text:p text:style-name="P117">□明顯改變，且日益進歩 </text:p>
            <text:p text:style-name="P117">□有些許轉變，但無法持續 <text:s/></text:p>
            <text:p text:style-name="P117">□並無改變</text:p>
            <text:p text:style-name="P117">□其他狀況請簡述：</text:p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>建議事項</text:p>
          </table:table-cell>
          <table:table-cell table:style-name="表格8.B7" table:number-columns-spanned="4" office:value-type="string">
            <text:list xml:id="list29577472" text:style-name="L2">
              <text:list-item>
                <text:list>
                  <text:list-item>
                    <text:list>
                      <text:list-item>
                        <text:p text:style-name="P121">是否需要指導專家（精神科醫師）的協助？</text:p>
                      </text:list-item>
                    </text:list>
                  </text:list-item>
                </text:list>
              </text:list-item>
            </text:list>
            <text:p text:style-name="P119"><text:s text:c="2"/>□不需要 </text:p>
            <text:p text:style-name="P120"><text:span text:style-name="預設段落字型"><text:span text:style-name="T5"><text:s/>□需要，請簡述：</text:span></text:span><text:span text:style-name="預設段落字型"><text:span text:style-name="T34"> <text:s text:c="13"/></text:span></text:span><text:span text:style-name="預設段落字型"><text:span text:style-name="T34"><text:s text:c="11"/></text:span></text:span><text:span text:style-name="預設段落字型"><text:span text:style-name="T34"><text:s text:c="18"/></text:span></text:span></text:p>
            <text:p text:style-name="P117"><text:s/>2.學生是否還需進一步的諮詢？</text:p>
            <text:p text:style-name="P118"><text:s text:c="2"/>□需要，會與駐點學校再約時間 </text:p>
            <text:p text:style-name="P118"><text:s text:c="2"/>□擬再觀察評估，若有需要會再安排</text:p>
            <text:p text:style-name="P118"><text:s text:c="2"/>□可由校內接續追蹤輔導</text:p>
            <text:p><text:span text:style-name="預設段落字型"><text:span text:style-name="T5"><text:s text:c="2"/></text:span></text:span><text:span text:style-name="預設段落字型"><text:span text:style-name="T5">□</text:span></text:span><text:span text:style-name="預設段落字型"><text:span text:style-name="T16">其它： </text:span></text:span><text:span text:style-name="預設段落字型"><text:span text:style-name="T35"><text:s text:c="52"/></text:span></text:span></text:p>
            <text:p><text:span text:style-name="預設段落字型"><text:span text:style-name="T16">3.其他建議事項：</text:span></text:span></text:p>
          </table:table-cell>
          <table:covered-table-cell/>
          <table:covered-table-cell/>
          <table:covered-table-cell/>
        </table:table-row>
      </table:table>
      <text:p/>
      <text:list xml:id="list4794641549919610478" text:style-name="L15">
        <text:list-item>
          <text:list>
            <text:list-item>
              <text:p text:style-name="P150"><text:span text:style-name="預設段落字型"><text:span text:style-name="T20">請</text:span></text:span><text:span text:style-name="預設段落字型"><text:span text:style-name="T20">教師</text:span></text:span><text:span text:style-name="預設段落字型"><text:span text:style-name="T20">於</text:span></text:span><text:span text:style-name="預設段落字型"><text:span text:style-name="T56">專家</text:span></text:span><text:span text:style-name="預設段落字型"><text:span text:style-name="T37">建議回覆時間</text:span></text:span><text:span text:style-name="預設段落字型"><text:span text:style-name="T20">內</text:span></text:span><text:span text:style-name="預設段落字型"><text:span text:style-name="T56">填寫</text:span></text:span><text:span text:style-name="預設段落字型"><text:span text:style-name="T56">本</text:span></text:span><text:span text:style-name="預設段落字型"><text:span text:style-name="T56">表</text:span></text:span><text:span text:style-name="預設段落字型"><text:span text:style-name="T56">，</text:span></text:span><text:span text:style-name="預設段落字型"><text:span text:style-name="T20">以電子郵件將個案近況回覆</text:span></text:span><text:span text:style-name="預設段落字型"><text:span text:style-name="T56">駐點學校</text:span></text:span><text:span text:style-name="預設段落字型"><text:span text:style-name="T56">。</text:span></text:span></text:p>
            </text:list-item>
            <text:list-item>
              <text:p text:style-name="P150"><text:span text:style-name="預設段落字型"><text:span text:style-name="T56">駐點學校</text:span></text:span><text:span text:style-name="預設段落字型"><text:span text:style-name="T56">負責</text:span></text:span><text:span text:style-name="預設段落字型"><text:span text:style-name="T56">教師</text:span></text:span><text:span text:style-name="預設段落字型"><text:span text:style-name="T56">應追蹤回覆情形，</text:span></text:span><text:span text:style-name="預設段落字型"><text:span text:style-name="T56">並</text:span></text:span><text:span text:style-name="預設段落字型"><text:span text:style-name="T56">將回覆</text:span></text:span><text:span text:style-name="預設段落字型"><text:span text:style-name="T56">之評估表</text:span></text:span><text:span text:style-name="預設段落字型"><text:span text:style-name="T56">轉知各指導專家及本縣社區心理衛生中心。（資料傳送前，姓名部分僅保留「姓」，名字請以○○取代之，以保障個案隱私）</text:span></text:span><text:span text:style-name="預設段落字型"><text:span text:style-name="T42"> </text:span></text:span></text:p>
            </text:list-item>
          </text:list>
        </text:list-item>
      </text:list>
      <text:p><draw:frame draw:style-name="fr2" draw:name="Text Box 8" text:anchor-type="paragraph" svg:x="23.823cm" svg:y="-0.704cm" svg:width="1.762cm" style:rel-width="scale" svg:height="0.953cm" style:rel-height="scale" draw:z-index="19"><draw:text-box><text:p>附表7</text:p></draw:text-box></draw:frame><text:span text:style-name="預設段落字型"><text:span text:style-name="T63">彰化縣社區心理衛生中心</text:span></text:span><text:span text:style-name="預設段落字型"><text:span text:style-name="T63">心理</text:span></text:span><text:span text:style-name="預設段落字型"><text:span text:style-name="T63">諮</text:span></text:span><text:span text:style-name="預設段落字型"><text:span text:style-name="T63">詢</text:span></text:span><text:span text:style-name="預設段落字型"><text:span text:style-name="T63">服務接案記錄總表</text:span></text:span><text:span text:style-name="預設段落字型"><text:span text:style-name="T63">（</text:span></text:span><text:span text:style-name="預設段落字型"><text:span text:style-name="T63">10</text:span></text:span><text:span text:style-name="預設段落字型"><text:span text:style-name="T63">8</text:span></text:span><text:span text:style-name="預設段落字型"><text:span text:style-name="T63">年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row table:style-name="表格9.1">
          <table:table-cell table:style-name="表格9.A1" office:value-type="string">
            <text:p>諮詢</text:p>
            <text:p><text:span text:style-name="預設段落字型"><text:span text:style-name="T53">日期</text:span></text:span></text:p>
          </table:table-cell>
          <table:table-cell table:style-name="表格9.A1" office:value-type="string">
            <text:p>諮詢</text:p>
            <text:p>時間</text:p>
          </table:table-cell>
          <table:table-cell table:style-name="表格9.A1" office:value-type="string">
            <text:p><text:span text:style-name="預設段落字型"><text:span text:style-name="T53">個案姓名</text:span></text:span></text:p>
          </table:table-cell>
          <table:table-cell table:style-name="表格9.A1" office:value-type="string">
            <text:p><text:span text:style-name="預設段落字型"><text:span text:style-name="T53">就讀學校</text:span></text:span></text:p>
          </table:table-cell>
          <table:table-cell table:style-name="表格9.A1" office:value-type="string">
            <text:p><text:span text:style-name="預設段落字型"><text:span text:style-name="T53">出席對象及人數</text:span></text:span></text:p>
          </table:table-cell>
          <table:table-cell table:style-name="表格9.A1" office:value-type="string">
            <text:p><text:span text:style-name="預設段落字型"><text:span text:style-name="T53">諮詢</text:span></text:span><text:span text:style-name="預設段落字型"><text:span text:style-name="T53">地點</text:span></text:span></text:p>
          </table:table-cell>
          <table:table-cell table:style-name="表格9.A1" office:value-type="string">
            <text:p><text:span text:style-name="預設段落字型"><text:span text:style-name="T53">諮詢</text:span></text:span><text:span text:style-name="預設段落字型"><text:span text:style-name="T53">問題</text:span></text:span></text:p>
          </table:table-cell>
          <table:table-cell table:style-name="表格9.A1" office:value-type="string">
            <text:p>處理情形</text:p>
          </table:table-cell>
          <table:table-cell table:style-name="表格9.A1" office:value-type="string">
            <text:p>指導專家</text:p>
          </table:table-cell>
          <table:table-cell table:style-name="表格9.A1" office:value-type="string">
            <text:p><text:span text:style-name="預設段落字型"><text:span text:style-name="T53">備註</text:span></text:span></text:p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text:span text:style-name="預設段落字型"><text:span text:style-name="T52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4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5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3">本人</text:span></text:span><text:span text:style-name="預設段落字型"><text:span text:style-name="T65"> <text:s/></text:span></text:span><text:span text:style-name="預設段落字型"><text:span text:style-name="T53">老師</text:span></text:span><text:span text:style-name="預設段落字型"><text:span text:style-name="T65"> <text:s/></text:span></text:span><text:span text:style-name="預設段落字型"><text:span text:style-name="T53">家長</text:span></text:span><text:span text:style-name="預設段落字型"><text:span text:style-name="T65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3">□結案□轉介</text:span></text:span><text:span text:style-name="預設段落字型"><text:span text:style-name="T65"> <text:s text:c="6"/></text:span></text:span><text:span text:style-name="預設段落字型"><text:span text:style-name="T53"><text:s text:c="5"/></text:span></text:span></text:p>
            <text:p><text:span text:style-name="預設段落字型"><text:span text:style-name="T53">□續談□其他</text:span></text:span><text:span text:style-name="預設段落字型"><text:span text:style-name="T65"> <text:s text:c="6"/></text:span></text:span><text:span text:style-name="預設段落字型"><text:span text:style-name="T53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4">
          <table:table-cell table:style-name="表格9.A2" table:number-columns-spanned="10" office:value-type="string">
            <text:p><text:span text:style-name="預設段落字型"><text:span text:style-name="T20">合計：諮</text:span></text:span><text:span text:style-name="預設段落字型"><text:span text:style-name="T53">詢</text:span></text:span><text:span text:style-name="預設段落字型"><text:span text:style-name="T20">次數</text:span></text:span><text:span text:style-name="預設段落字型"><text:span text:style-name="T37"> <text:s text:c="5"/></text:span></text:span><text:span text:style-name="預設段落字型"><text:span text:style-name="T20">，諮</text:span></text:span><text:span text:style-name="預設段落字型"><text:span text:style-name="T53">詢</text:span></text:span><text:span text:style-name="預設段落字型"><text:span text:style-name="T20">案次</text:span></text:span><text:span text:style-name="預設段落字型"><text:span text:style-name="T37"> <text:s text:c="7"/></text:span></text:span><text:span text:style-name="預設段落字型"><text:span text:style-name="T20">，出席人次 </text:span></text:span><text:span text:style-name="預設段落字型"><text:span text:style-name="T37">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66">備註：請駐點學校負責教師於每月</text:span></text:span><text:span text:style-name="預設段落字型"><text:span text:style-name="T66">10</text:span></text:span><text:span text:style-name="預設段落字型"><text:span text:style-name="T66">日前，將上個月累計個案資料填報，以</text:span></text:span><text:span text:style-name="預設段落字型"><text:span text:style-name="T66">email</text:span></text:span><text:span text:style-name="預設段落字型"><text:span text:style-name="T66">傳送本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樣式1" style:family="paragraph" style:parent-style-name="Text_20_body">
      <style:paragraph-properties fo:margin-top="0cm" fo:margin-bottom="0.176cm" fo:text-align="center" style:justify-single-word="false" fo:hyphenation-ladder-count="no-limit"/>
      <style:text-properties fo:font-size="18pt" style:font-name-asian="文鼎古印體" style:font-size-asian="18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style:letter-kerning="false" style:font-name-asian="細明體" style:font-name-complex="Arial Unicode MS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fo:hyphenate="false" fo:hyphenation-remain-char-count="0" fo:hyphenation-push-char-count="0"/>
    </style:style>
    <style:style style:name="本文" style:family="paragraph" style:parent-style-name="Text_20_body">
      <style:paragraph-properties fo:text-align="center" style:justify-single-word="false" fo:orphans="2" fo:widows="2" fo:hyphenation-ladder-count="no-limit"/>
      <style:text-properties style:letter-kerning="false"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="100%" fo:margin-left="1.976cm" fo:margin-right="0cm" fo:hyphenation-ladder-count="no-limit" fo:text-indent="-1.976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="100%" fo:margin-left="0.176cm" fo:margin-right="0cm" fo:hyphenation-ladder-count="no-limit" fo:text-indent="0cm" style:auto-text-indent="false">
        <style:tab-stops/>
      </style:paragraph-properties>
      <style:text-properties style:letter-kerning="false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="100%"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20_字元_20_字元_20_字元_20_字元_20_字元_20_字元" style:display-name=" 字元 字元 字元 字元 字元 字元" style:family="paragraph" style:parent-style-name="Text_20_body" style:auto-update="true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標楷體" style:font-size-asian="10pt" style:language-asian="en" style:country-asian="US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rwrro" style:family="text"/>
    <style:style style:name="WW_5f_CharLFO3LVL2" style:display-name="WW_CharLFO3LVL2" style:family="text">
      <style:text-properties style:font-name="標楷體" style:font-name-asian="標楷體" style:font-name-complex="Times New Roman"/>
    </style:style>
    <style:style style:name="WW_5f_CharLFO5LVL1" style:display-name="WW_CharLFO5LVL1" style:family="text">
      <style:text-properties style:font-name="新細明體" style:font-name-asian="新細明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10LVL1" style:display-name="WW_CharLFO10LVL1" style:family="text">
      <style:text-properties style:font-name="標楷體" style:font-name-asian="標楷體" style:font-name-complex="Arial Unicode M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14"><draw:text-box fo:min-height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fo:min-width="0.041cm" draw:z-index="15"><draw:text-box fo:min-height="0.041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彰化區中等學校心理衛生諮詢服務中心實施計畫</dc:title>
    <dc:subject/>
    <meta:initial-creator>蕭惠玲</meta:initial-creator>
    <meta:creation-date>2019-08-26T08:44:00Z</meta:creation-date>
    <dc:date>2019-08-27T09:39:19.17</dc:date>
    <meta:print-date>2019-08-20T05:11:00Z</meta:print-date>
    <meta:editing-cycles>3</meta:editing-cycles>
    <meta:editing-duration>PT2M</meta:editing-duration>
    <meta:document-statistic meta:table-count="9" meta:image-count="0" meta:object-count="1" meta:page-count="16" meta:paragraph-count="546" meta:word-count="6509" meta:character-count="8871"/>
    <meta:template xlink:type="simple" xlink:actuate="onRequest" xlink:title="" xlink:href="file:///C:/Users/USER/Desktop/Downloads/108年度學校心理衛生諮詢服務計畫%20(1).odt/Normal.dotm"/>
  </office:meta>
</office:document-meta>
</file>